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style:cell-protect="protected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CCCCCC" style:vertical-align="automatic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CCCCCC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CCCCCC" fo:border-bottom="none" fo:border-left="thin solid #000000" fo:border-right="thin solid #000000" style:vertical-align="middle" fo:wrap-option="wrap" fo:background-color="#AFD095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FD095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4">
      <style:table-cell-properties fo:border="thin solid #000000" style:vertical-align="automatic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V_237_rgula_32_44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22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4">
      <style:table-cell-properties fo:border="thin solid #000000" style:vertical-align="automatic" fo:wrap-option="wrap" style:cell-protect="protected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7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 style:cell-protect="protected"/>
      <style:text-properties fo:color="#C9211E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cell-protect="protected"/>
    </style:style>
    <style:style style:name="ce20" style:family="table-cell" style:parent-style-name="Default" style:data-style-name="N0">
      <style:table-cell-properties fo:border="thin solid #000000" style:vertical-align="automatic" style:cell-protect="protected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2F3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D9E2F3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AFD095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V_237_rgula_32_44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1">
      <style:table-cell-properties fo:border="thin solid #000000" style:vertical-align="middle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Normal_32_65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1F497D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Normal_32_65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V_237_rgula_32_44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Default" style:data-style-name="N1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1">
      <style:table-cell-properties fo:border="thin solid #000000" style:vertical-align="automatic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22">
      <style:table-cell-properties fo:border="thin solid #000000" style:vertical-align="automatic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V_237_rgula_32_44" style:data-style-name="N38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22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V_237_rgula_32_44" style:data-style-name="N37">
      <style:table-cell-properties fo:border="thin solid #000000" style:vertical-align="middle" fo:wrap-option="wrap" fo:background-color="#D8D8D8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8D8D8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AFD095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39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6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cell-protect="protected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top="thin solid #CCCCCC" fo:border-bottom="thin solid #CCCCCC" fo:border-left="thin solid #000000" fo:border-right="thin solid #000000" style:vertical-align="middle" fo:wrap-option="wrap" fo:background-color="#127622" style:cell-protect="protecte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CCCCCC" fo:background-color="transparent"/>
    </style:style>
    <style:style style:name="ce63" style:family="table-cell" style:parent-style-name="Default" style:data-style-name="N0">
      <style:table-cell-properties fo:border-top="thin solid #CCCCCC" fo:border-bottom="thin solid #000000" fo:border-left="thin solid #CCCCCC" fo:border-right="thin solid #CCCCC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CCCCCC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CCCCCC" fo:border-left="thin solid #CCCCCC" fo:border-right="thin solid #CCCCCC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CCCCCC" fo:border-right="thin solid #CCCCCC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wrap-option="wrap" fo:background-color="#AFD095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CCCCCC" fo:border-bottom="none" fo:border-left="thin solid #000000" fo:border-right="thin solid #000000" style:vertical-align="middle" fo:wrap-option="wrap" fo:background-color="#AFD095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AFD095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8D8D8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color="#C9211E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12762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AFD095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CCCCCC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CCCCCC" fo:border-right="thin solid #CCCCCC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CCCCCC" fo:border-right="thin solid #000000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CCCCCC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333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C9211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33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69.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11.2pt" style:use-optimal-row-height="false" fo:break-before="auto"/>
    </style:style>
    <style:style style:name="ro18" style:family="table-row">
      <style:table-row-properties style:row-height="44.85pt" style:use-optimal-row-height="false" fo:break-before="auto"/>
    </style:style>
    <style:style style:name="ro19" style:family="table-row">
      <style:table-row-properties style:row-height="59.6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OL_FORMOSA-IMED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2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9" table:default-cell-style-name="ce19"/>
        <table:table-column table:style-name="co19" table:number-columns-repeated="16362" table:default-cell-style-name="Default_1"/>
        <table:table-row table:style-name="ro1">
          <table:table-cell office:value-type="string" table:number-columns-spanned="22" table:number-rows-spanned="1" table:style-name="ce56">
            <text:p>Relatório Resumido da Execução Orçamentária e Financeira por Contrato de Gestã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1" table:style-name="ce2"/>
          <table:table-cell table:style-name="ce4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7">
            <text:p>Mês/Ano: Julho a Novembro/2025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1" table:style-name="ce2"/>
          <table:table-cell table:style-name="ce4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8">
            <text:p>Órgão Contratante: SECRETARIA DE ESTADO DA SAÚDE – SES/GO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59">
            <text:p>CNPJ: 02.529.964/0001-57</text:p>
          </table:table-cell>
          <table:covered-table-cell table:number-columns-repeated="13"/>
          <table:table-cell table:number-columns-repeated="7" table:style-name="ce2"/>
          <table:table-cell table:style-name="ce4"/>
          <table:table-cell table:number-columns-repeated="16362"/>
        </table:table-row>
        <table:table-row table:style-name="ro2">
          <table:table-cell table:number-columns-spanned="14" table:number-rows-spanned="1" table:style-name="ce60"/>
          <table:covered-table-cell table:number-columns-repeated="13"/>
          <table:table-cell table:number-columns-repeated="7" table:style-name="ce2"/>
          <table:table-cell table:style-name="ce4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8">
            <text:p>Organização Social Contratada : INSTITUTO DE MEDICINA, ESTUDOS E DESENVOLVIMENTO – IMED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59">
            <text:p>CNPJ: 19.324.171/0001-02</text:p>
          </table:table-cell>
          <table:covered-table-cell table:number-columns-repeated="13"/>
          <table:table-cell table:number-columns-repeated="7" table:style-name="ce2"/>
          <table:table-cell table:style-name="ce4"/>
          <table:table-cell table:number-columns-repeated="16362"/>
        </table:table-row>
        <table:table-row table:style-name="ro2">
          <table:table-cell table:number-columns-spanned="14" table:number-rows-spanned="1" table:style-name="ce60"/>
          <table:covered-table-cell table:number-columns-repeated="13"/>
          <table:table-cell table:number-columns-repeated="7" table:style-name="ce2"/>
          <table:table-cell table:style-name="ce4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8">
            <text:p>Unidade Gerida: POLICLÍNICA REGIONAL – UNIDADE FORMOS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87">
            <text:p>CNPJ: 19.324.171/0011-76</text:p>
          </table:table-cell>
          <table:covered-table-cell table:number-columns-repeated="13"/>
          <table:table-cell table:number-columns-repeated="7" table:style-name="ce2"/>
          <table:table-cell table:style-name="ce4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61">
            <text:p>Termo de Colaboração nº 21/2025 - SES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61">
            <text:p>Vigência do Termo de Colaboração - Início 01/07/2025 - Término 01/07/2028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15" table:number-rows-spanned="1" table:style-name="ce62"/>
          <table:covered-table-cell table:number-columns-repeated="14"/>
          <table:table-cell table:number-columns-repeated="6" table:style-name="ce6"/>
          <table:table-cell table:style-name="ce5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61">
            <text:p>Previsão de Repasse Mensal do Termo de Colaboração /ADITIVO - Custeio : <text:s/>R$ 2.401.345,13. Processo nº: 202400010038080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61">
            <text:p>Previsão de Repasse Mensal do Termo de Colaboração /ADITIVO - Investimentos : R$ Processo nº:</text:p>
            <text:p/>
          </table:table-cell>
          <table:covered-table-cell table:number-columns-repeated="21"/>
          <table:table-cell table:number-columns-repeated="16362" table:style-name="Default_1"/>
        </table:table-row>
        <table:table-row table:style-name="ro3">
          <table:table-cell office:value-type="string" table:number-columns-spanned="22" table:number-rows-spanned="1" table:style-name="ce63">
            <text:p>Em reais</text:p>
          </table:table-cell>
          <table:covered-table-cell table:number-columns-repeated="21"/>
          <table:table-cell table:number-columns-repeated="16362" table:style-name="Default_1"/>
        </table:table-row>
        <table:table-row table:style-name="ro3">
          <table:table-cell office:value-type="string" table:number-columns-spanned="1" table:number-rows-spanned="3" table:style-name="ce84">
            <text:p>Mês</text:p>
          </table:table-cell>
          <table:table-cell table:style-name="ce7"/>
          <table:table-cell office:value-type="string" table:number-columns-spanned="20" table:number-rows-spanned="1" table:style-name="ce85">
            <text:p>Comparativo do Estimado com a Execução Orçamentária e Financeira</text:p>
          </table:table-cell>
          <table:covered-table-cell table:number-columns-repeated="19"/>
          <table:table-cell table:number-columns-repeated="16362" table:style-name="Default_1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Valor Mensal Estimado no Contrato de Gestão</text:p>
          </table:table-cell>
          <table:table-cell office:value-type="string" table:number-columns-spanned="1" table:number-rows-spanned="2" table:style-name="ce67">
            <text:p>1. Valor Mensal Estimado no Contrato de Gestão - Custeio</text:p>
          </table:table-cell>
          <table:table-cell office:value-type="string" table:number-columns-spanned="3" table:number-rows-spanned="1" table:style-name="ce67">
            <text:p>2. Empenhado no mês</text:p>
          </table:table-cell>
          <table:covered-table-cell table:number-columns-repeated="2"/>
          <table:table-cell office:value-type="string" table:number-columns-spanned="3" table:number-rows-spanned="1" table:style-name="ce67">
            <text:p>3. Liquidado no mês</text:p>
          </table:table-cell>
          <table:covered-table-cell table:number-columns-repeated="2"/>
          <table:table-cell office:value-type="string" table:style-name="ce9">
            <text:p>4. Glosas Aplicadas</text:p>
          </table:table-cell>
          <table:table-cell office:value-type="string" table:number-columns-spanned="4" table:number-rows-spanned="1" table:style-name="ce67">
            <text:p>5. Montante pago no mês (informar o mês a que se refere, quando ocorrer repasses para mais de uma competência, inserir linha para cada mês)</text:p>
          </table:table-cell>
          <table:covered-table-cell table:number-columns-repeated="3"/>
          <table:table-cell office:value-type="string" table:number-columns-spanned="2" table:number-rows-spanned="1" table:style-name="ce67">
            <text:p>6. Guia de Recolhimento (Devolução - informar na Nota Explicativa - Ex.: processo e mês a que se refere), os valores devolvidos estão lançados no mês em que houve a quitação da guia , não impactam nas ordens de pagamento repassadas no mês.</text:p>
          </table:table-cell>
          <table:covered-table-cell/>
          <table:table-cell office:value-type="string" table:style-name="ce8">
            <text:p>7. Guias de Receita (Devolução de Recursos de Exercícios Anteriores) os valores devolvidos estão lançados no mês em que houve a quitação da guia, não impactam nas ordens de pagamento repassadas no mês.</text:p>
          </table:table-cell>
          <table:table-cell office:value-type="string" table:number-columns-spanned="2" table:number-rows-spanned="1" table:style-name="ce67">
            <text:p>8. Pagamentos (repasses – Restos a Pagar) (Informar na Nota Explicativa)</text:p>
          </table:table-cell>
          <table:covered-table-cell/>
          <table:table-cell office:value-type="string" table:number-columns-spanned="2" table:number-rows-spanned="1" table:style-name="ce67">
            <text:p>9. Pagamentos de Despesas de Exercícios Anteriores - DEA (informar a natureza, processo e outros esclarecimentos sobre o repasse efetuado para a contratada, objetivamente, na Nota Explicativa)</text:p>
          </table:table-cell>
          <table:covered-table-cell/>
          <table:table-cell office:value-type="string" table:number-columns-spanned="1" table:number-rows-spanned="2" table:style-name="ce67">
            <text:p>10. Total de Pagamentos no mês 10=5 + 8 + 9</text:p>
          </table:table-cell>
          <table:table-cell table:number-columns-repeated="16362" table:style-name="Default_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Repasses Adicionais (Ver Legenda)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Repasses Adicionais (Ver Legenda)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Referência/Parcela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Repasses Adicionais (Ver Legenda)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table:style-name="ce9"/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</text:p>
          </table:table-cell>
          <table:covered-table-cell/>
          <table:table-cell table:number-columns-repeated="16362" table:style-name="Default_1"/>
        </table:table-row>
        <table:table-row table:style-name="ro7">
          <table:table-cell office:value-type="date" office:date-value="2025-05-01T00:00:00" table:style-name="ce10">
            <text:p>mai/25</text:p>
          </table:table-cell>
          <table:table-cell table:number-columns-repeated="2" table:style-name="ce11"/>
          <table:table-cell office:value-type="float" office:value="11003327.560000001" table:style-name="ce12">
            <office:annotation draw:style-name="a0" svg:x="4.1875in" svg:y="5.66666666666667in" svg:width="1.125in" svg:height="0.697916666666667in">
              <dc:creator>Autor desconhecido</dc:creator>
              <text:p><text:span text:style-name="T2">4.282.496,98</text:span></text:p>
              <text:p><text:span text:style-name="T2">6.720.830,58</text:span></text:p>
              <text:p/>
              <text:p/>
            </office:annotation>
            <text:p>11.003.327,56</text:p>
          </table:table-cell>
          <table:table-cell table:number-columns-repeated="5" table:style-name="ce13"/>
          <table:table-cell table:style-name="ce14"/>
          <table:table-cell table:style-name="ce15"/>
          <table:table-cell table:number-columns-repeated="8" table:style-name="ce13"/>
          <table:table-cell table:style-name="ce16"/>
          <table:table-cell table:style-name="ce13"/>
          <table:table-cell table:style-name="ce17"/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number-columns-repeated="5" table:style-name="ce13"/>
          <table:table-cell table:style-name="ce14"/>
          <table:table-cell table:style-name="ce15"/>
          <table:table-cell table:number-columns-repeated="8" table:style-name="ce13"/>
          <table:table-cell table:style-name="ce16"/>
          <table:table-cell table:style-name="ce13"/>
          <table:table-cell table:style-name="ce17"/>
          <table:table-cell table:style-name="ce18"/>
          <table:table-cell table:number-columns-repeated="16361"/>
        </table:table-row>
        <table:table-row table:style-name="ro7">
          <table:table-cell office:value-type="date" office:date-value="2025-06-01T00:00:00" table:style-name="ce10">
            <text:p>jun/25</text:p>
          </table:table-cell>
          <table:table-cell table:number-columns-repeated="2" table:style-name="ce11"/>
          <table:table-cell office:value-type="float" office:value="2932543.26" table:style-name="ce12">
            <text:p>2.932.543,26</text:p>
          </table:table-cell>
          <table:table-cell table:number-columns-repeated="5" table:style-name="ce13"/>
          <table:table-cell table:style-name="ce14"/>
          <table:table-cell table:style-name="ce15"/>
          <table:table-cell table:number-columns-repeated="8" table:style-name="ce13"/>
          <table:table-cell table:style-name="ce16"/>
          <table:table-cell table:number-columns-repeated="2" table:style-name="ce13"/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number-columns-repeated="5" table:style-name="ce13"/>
          <table:table-cell table:style-name="ce14"/>
          <table:table-cell table:style-name="ce15"/>
          <table:table-cell table:number-columns-repeated="8" table:style-name="ce13"/>
          <table:table-cell table:style-name="ce16"/>
          <table:table-cell table:number-columns-repeated="2" table:style-name="ce13"/>
          <table:table-cell table:style-name="ce18"/>
          <table:table-cell table:number-columns-repeated="16361"/>
        </table:table-row>
        <table:table-row table:style-name="ro7">
          <table:table-cell office:value-type="date" office:date-value="2025-07-01T00:00:00" table:style-name="ce10">
            <text:p>jul/25</text:p>
          </table:table-cell>
          <table:table-cell office:value-type="float" office:value="2429781.46" table:style-name="ce11">
            <office:annotation draw:style-name="a1" svg:x="2.13541666666667in" svg:y="6.4375in" svg:width="1.13541666666667in" svg:height="0.791666666666667in">
              <dc:creator>Autor desconhecido</dc:creator>
              <text:p><text:span text:style-name="T2">CUSTEIO</text:span></text:p>
              <text:p><text:span text:style-name="T3">2.401.345,13</text:span><text:span text:style-name="T3"/></text:p>
              <text:p><text:span text:style-name="T3"/></text:p>
              <text:p><text:span text:style-name="T3">PNE</text:span><text:span text:style-name="T3"/></text:p>
              <text:p><text:span text:style-name="T3">28.436,33</text:span></text:p>
            </office:annotation>
            <text:p>2.429.781,46</text:p>
          </table:table-cell>
          <table:table-cell office:value-type="float" office:value="2429781.46" table:style-name="ce11">
            <office:annotation draw:style-name="a2" svg:x="3.16666666666667in" svg:y="6.4375in" svg:width="1.13541666666667in" svg:height="0.791666666666667in">
              <dc:creator>Autor desconhecido</dc:creator>
              <text:p><text:span text:style-name="T2">CUSTEIO</text:span></text:p>
              <text:p><text:span text:style-name="T3">2.401.345,13</text:span><text:span text:style-name="T3"/></text:p>
              <text:p><text:span text:style-name="T3"/></text:p>
              <text:p><text:span text:style-name="T3">PNE</text:span><text:span text:style-name="T3"/></text:p>
              <text:p><text:span text:style-name="T3">28.436,33</text:span></text:p>
            </office:annotation>
            <text:p>2.429.781,46</text:p>
          </table:table-cell>
          <table:table-cell office:value-type="float" office:value="31131.78" table:style-name="ce12">
            <text:p>31.131,78</text:p>
          </table:table-cell>
          <table:table-cell table:number-columns-repeated="2" table:style-name="ce13"/>
          <table:table-cell office:value-type="float" office:value="4478404.62" table:style-name="ce13">
            <office:annotation draw:style-name="a3" svg:x="7.92708333333333in" svg:y="6.4375in" svg:width="1.13541666666667in" svg:height="0.854166666666667in">
              <dc:creator>Autor desconhecido</dc:creator>
              <text:p><text:span text:style-name="T2">713.749,49</text:span></text:p>
              <text:p><text:span text:style-name="T2">713.749,49</text:span></text:p>
              <text:p><text:span text:style-name="T2">1.525.452,82</text:span></text:p>
              <text:p><text:span text:style-name="T2">1.525.452,82</text:span></text:p>
              <text:p/>
            </office:annotation>
            <text:p>4.478.404,62</text:p>
          </table:table-cell>
          <table:table-cell table:number-columns-repeated="2" table:style-name="ce13"/>
          <table:table-cell table:style-name="ce19"/>
          <table:table-cell office:value-type="date" office:date-value="2025-06-01T00:00:00" table:style-name="ce15">
            <text:p>jun/25</text:p>
          </table:table-cell>
          <table:table-cell office:value-type="float" office:value="31131.78" table:style-name="ce13">
            <office:annotation draw:style-name="a4" svg:x="13.4791666666667in" svg:y="6.4375in" svg:width="1.13541666666667in" svg:height="0.697916666666667in">
              <dc:creator>Autor desconhecido</dc:creator>
              <text:p><text:span text:style-name="T2">PNE</text:span></text:p>
            </office:annotation>
            <text:p>31.131,78</text:p>
          </table:table-cell>
          <table:table-cell table:number-columns-repeated="7" table:style-name="ce13"/>
          <table:table-cell table:style-name="ce16"/>
          <table:table-cell table:style-name="ce13"/>
          <table:table-cell office:value-type="float" office:value="31131.78" table:formula="of:=[.L26]" table:style-name="ce13">
            <text:p>31.131,78</text:p>
          </table:table-cell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number-columns-repeated="5" table:style-name="ce13"/>
          <table:table-cell table:style-name="ce12"/>
          <table:table-cell office:value-type="date" office:date-value="2025-07-01T00:00:00" table:style-name="ce15">
            <text:p>jul/25</text:p>
          </table:table-cell>
          <table:table-cell office:value-type="float" office:value="2239202.31" table:style-name="ce13">
            <office:annotation draw:style-name="a5" svg:x="13.4791666666667in" svg:y="6.625in" svg:width="1.13541666666667in" svg:height="0.697916666666667in">
              <dc:creator>Autor desconhecido</dc:creator>
              <text:p><text:span text:style-name="T2">1.525.452,82</text:span></text:p>
              <text:p><text:span text:style-name="T2">713.749,49</text:span></text:p>
              <text:p/>
            </office:annotation>
            <text:p>2.239.202,31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2239202.31" table:formula="of:=[.L27]" table:style-name="ce13">
            <text:p>2.239.202,31</text:p>
          </table:table-cell>
          <table:table-cell table:style-name="ce18"/>
          <table:table-cell table:number-columns-repeated="16361"/>
        </table:table-row>
        <table:table-row table:style-name="ro7">
          <table:table-cell office:value-type="date" office:date-value="2025-08-01T00:00:00" table:style-name="ce10">
            <text:p>ago/25</text:p>
          </table:table-cell>
          <table:table-cell office:value-type="float" office:value="2429781.46" table:style-name="ce11">
            <office:annotation draw:style-name="a6" svg:x="2.13541666666667in" svg:y="6.82291666666667in" svg:width="1.13541666666667in" svg:height="0.791666666666667in">
              <dc:creator>Autor desconhecido</dc:creator>
              <text:p><text:span text:style-name="T2">CUSTEIO</text:span></text:p>
              <text:p><text:span text:style-name="T3">2.401.345,13</text:span><text:span text:style-name="T3"/></text:p>
              <text:p><text:span text:style-name="T3"/></text:p>
              <text:p><text:span text:style-name="T3">PNE</text:span><text:span text:style-name="T3"/></text:p>
              <text:p><text:span text:style-name="T3">28.436,33</text:span></text:p>
            </office:annotation>
            <text:p>2.429.781,46</text:p>
          </table:table-cell>
          <table:table-cell office:value-type="float" office:value="2429781.46" table:style-name="ce11">
            <office:annotation draw:style-name="a7" svg:x="3.16666666666667in" svg:y="6.82291666666667in" svg:width="1.13541666666667in" svg:height="0.791666666666667in">
              <dc:creator>Autor desconhecido</dc:creator>
              <text:p><text:span text:style-name="T2">CUSTEIO</text:span></text:p>
              <text:p><text:span text:style-name="T3">2.401.345,13</text:span><text:span text:style-name="T3"/></text:p>
              <text:p><text:span text:style-name="T3"/></text:p>
              <text:p><text:span text:style-name="T3">PNE</text:span><text:span text:style-name="T3"/></text:p>
              <text:p><text:span text:style-name="T3">28.436,33</text:span></text:p>
            </office:annotation>
            <text:p>2.429.781,46</text:p>
          </table:table-cell>
          <table:table-cell office:value-type="float" office:value="28436.33" table:style-name="ce12">
            <text:p>28.436,33</text:p>
          </table:table-cell>
          <table:table-cell table:number-columns-repeated="2" table:style-name="ce13"/>
          <table:table-cell office:value-type="float" office:value="2532073.62" table:style-name="ce13">
            <office:annotation draw:style-name="a8" svg:x="7.92708333333333in" svg:y="6.82291666666667in" svg:width="1.13541666666667in" svg:height="1.01041666666667in">
              <dc:creator>Autor desconhecido</dc:creator>
              <text:p><text:span text:style-name="T2">112.142,82</text:span></text:p>
              <text:p><text:span text:style-name="T2">112.142,82</text:span></text:p>
              <text:p><text:span text:style-name="T2">50.000,00</text:span></text:p>
              <text:p><text:span text:style-name="T2">1.515.602,15</text:span></text:p>
              <text:p><text:span text:style-name="T2">28.436,33</text:span></text:p>
              <text:p><text:span text:style-name="T2">713.749,5</text:span></text:p>
            </office:annotation>
            <text:p>2.532.073,62</text:p>
          </table:table-cell>
          <table:table-cell table:number-columns-repeated="2" table:style-name="ce13"/>
          <table:table-cell table:style-name="ce19"/>
          <table:table-cell office:value-type="date" office:date-value="2025-07-01T00:00:00" table:style-name="ce15">
            <text:p>jul/25</text:p>
          </table:table-cell>
          <table:table-cell office:value-type="float" office:value="190579.15" table:style-name="ce13">
            <office:annotation draw:style-name="a9" svg:x="13.4791666666667in" svg:y="6.82291666666667in" svg:width="1.13541666666667in" svg:height="0.697916666666667in">
              <dc:creator>Autor desconhecido</dc:creator>
              <text:p><text:span text:style-name="T2">28.436,33</text:span></text:p>
              <text:p><text:span text:style-name="T2">50.000,00</text:span></text:p>
              <text:p><text:span text:style-name="T2">112.142,82</text:span></text:p>
            </office:annotation>
            <text:p>190.579,15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190579.15" table:formula="of:=[.L28]" table:style-name="ce13">
            <text:p>190.579,15</text:p>
          </table:table-cell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number-columns-repeated="5" table:style-name="ce13"/>
          <table:table-cell table:style-name="ce12"/>
          <table:table-cell office:value-type="date" office:date-value="2025-08-01T00:00:00" table:style-name="ce15">
            <text:p>ago/25</text:p>
          </table:table-cell>
          <table:table-cell office:value-type="float" office:value="2239202.31" table:style-name="ce13">
            <office:annotation draw:style-name="a10" svg:x="13.4791666666667in" svg:y="7.01041666666667in" svg:width="1.13541666666667in" svg:height="0.697916666666667in">
              <dc:creator>Autor desconhecido</dc:creator>
              <text:p><text:span text:style-name="T2">1.525.452,82</text:span></text:p>
              <text:p><text:span text:style-name="T2">713.749,49</text:span></text:p>
            </office:annotation>
            <text:p>2.239.202,31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2239202.31" table:formula="of:=[.L29]" table:style-name="ce13">
            <text:p>2.239.202,31</text:p>
          </table:table-cell>
          <table:table-cell table:style-name="ce18"/>
          <table:table-cell table:number-columns-repeated="16361"/>
        </table:table-row>
        <table:table-row table:style-name="ro7">
          <table:table-cell office:value-type="date" office:date-value="2025-09-01T00:00:00" table:style-name="ce10">
            <text:p>set/25</text:p>
          </table:table-cell>
          <table:table-cell office:value-type="float" office:value="2428228.41" table:style-name="ce11">
            <office:annotation draw:style-name="a11" svg:x="2.13541666666667in" svg:y="7.20833333333333in" svg:width="1.13541666666667in" svg:height="0.791666666666667in">
              <dc:creator>Autor desconhecido</dc:creator>
              <text:p><text:span text:style-name="T2">CUSTEIO</text:span></text:p>
              <text:p><text:span text:style-name="T3">2.401.345,13</text:span><text:span text:style-name="T3"/></text:p>
              <text:p><text:span text:style-name="T3"/></text:p>
              <text:p><text:span text:style-name="T3">PNE</text:span><text:span text:style-name="T3"/></text:p>
              <text:p><text:span text:style-name="T3">26.883,28</text:span></text:p>
            </office:annotation>
            <text:p>2.428.228,41</text:p>
          </table:table-cell>
          <table:table-cell office:value-type="float" office:value="2428228.41" table:style-name="ce11">
            <office:annotation draw:style-name="a12" svg:x="3.16666666666667in" svg:y="7.20833333333333in" svg:width="1.13541666666667in" svg:height="0.791666666666667in">
              <dc:creator>Autor desconhecido</dc:creator>
              <text:p><text:span text:style-name="T2">CUSTEIO</text:span></text:p>
              <text:p><text:span text:style-name="T3">2.401.345,13</text:span><text:span text:style-name="T3"/></text:p>
              <text:p><text:span text:style-name="T3"/></text:p>
              <text:p><text:span text:style-name="T3">PNE</text:span><text:span text:style-name="T3"/></text:p>
              <text:p><text:span text:style-name="T3">26.883,28</text:span></text:p>
            </office:annotation>
            <text:p>2.428.228,41</text:p>
          </table:table-cell>
          <table:table-cell office:value-type="float" office:value="28436.33" table:style-name="ce12">
            <text:p>28.436,33</text:p>
          </table:table-cell>
          <table:table-cell table:number-columns-repeated="2" table:style-name="ce13"/>
          <table:table-cell office:value-type="float" office:value="2369930.7999999998" table:style-name="ce13">
            <office:annotation draw:style-name="a13" svg:x="7.92708333333333in" svg:y="7.20833333333333in" svg:width="1.13541666666667in" svg:height="0.697916666666667in">
              <dc:creator>Autor desconhecido</dc:creator>
              <text:p><text:span text:style-name="T2">713.749,50</text:span></text:p>
              <text:p><text:span text:style-name="T2">28.436,33</text:span></text:p>
              <text:p><text:span text:style-name="T2">1.515.602,15</text:span></text:p>
              <text:p><text:span text:style-name="T2">112.142,82</text:span></text:p>
            </office:annotation>
            <text:p>2.369.930,80</text:p>
          </table:table-cell>
          <table:table-cell table:number-columns-repeated="2" table:style-name="ce13"/>
          <table:table-cell office:value-type="float" office:value="9850.66" table:style-name="ce12">
            <office:annotation draw:style-name="a14" svg:x="11.1145833333333in" svg:y="7.20833333333333in" svg:width="1.13541666666667in" svg:height="0.697916666666667in">
              <dc:creator>Autor desconhecido</dc:creator>
              <text:p><text:span text:style-name="T2">Planisa</text:span></text:p>
            </office:annotation>
            <text:p>9.850,66</text:p>
          </table:table-cell>
          <table:table-cell office:value-type="date" office:date-value="2025-08-01T00:00:00" table:style-name="ce15">
            <text:p>ago/25</text:p>
          </table:table-cell>
          <table:table-cell office:value-type="float" office:value="28436.33" table:style-name="ce13">
            <text:p>28.436,33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28436.33" table:style-name="ce13">
            <text:p>28.436,33</text:p>
          </table:table-cell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style-name="ce19"/>
          <table:table-cell table:style-name="ce11"/>
          <table:table-cell table:style-name="ce12"/>
          <table:table-cell table:number-columns-repeated="5" table:style-name="ce13"/>
          <table:table-cell table:style-name="ce12"/>
          <table:table-cell office:value-type="date" office:date-value="2025-09-01T00:00:00" table:style-name="ce15">
            <text:p>set/25</text:p>
          </table:table-cell>
          <table:table-cell office:value-type="float" office:value="2341494.4700000002" table:style-name="ce13">
            <office:annotation draw:style-name="a15" svg:x="13.4791666666667in" svg:y="7.39583333333333in" svg:width="1.13541666666667in" svg:height="0.854166666666667in">
              <dc:creator>Autor desconhecido</dc:creator>
              <text:p><text:span text:style-name="T2">112.142,82 FR</text:span></text:p>
              <text:p><text:span text:style-name="T2">1.515.602,15</text:span></text:p>
              <text:p><text:span text:style-name="T2">713.749,50</text:span></text:p>
              <text:p/>
              <text:p/>
            </office:annotation>
            <text:p>2.341.494,47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2341494.4700000002" table:style-name="ce13">
            <text:p>2.341.494,47</text:p>
          </table:table-cell>
          <table:table-cell table:style-name="ce18"/>
          <table:table-cell table:number-columns-repeated="16361"/>
        </table:table-row>
        <table:table-row table:style-name="ro7">
          <table:table-cell office:value-type="date" office:date-value="2025-10-01T00:00:00" table:style-name="ce10">
            <text:p>out/25</text:p>
          </table:table-cell>
          <table:table-cell office:value-type="float" office:value="2428228.41" table:style-name="ce11">
            <office:annotation draw:style-name="a16" svg:x="2.13541666666667in" svg:y="7.58333333333333in" svg:width="1.13541666666667in" svg:height="0.78125in">
              <dc:creator>Autor desconhecido</dc:creator>
              <text:p><text:span text:style-name="T2">CUSTEIO</text:span><text:span text:style-name="T2"/></text:p>
              <text:p><text:span text:style-name="T3">2.401.345,13</text:span><text:span text:style-name="T3"/></text:p>
              <text:p><text:span text:style-name="T3"/></text:p>
              <text:p><text:span text:style-name="T3">PNE</text:span><text:span text:style-name="T3"/></text:p>
              <text:p><text:span text:style-name="T3">26.883,28</text:span></text:p>
            </office:annotation>
            <text:p>2.428.228,41</text:p>
          </table:table-cell>
          <table:table-cell office:value-type="float" office:value="2428228.41" table:style-name="ce11">
            <office:annotation draw:style-name="a17" svg:x="3.16666666666667in" svg:y="7.58333333333333in" svg:width="1.13541666666667in" svg:height="0.78125in">
              <dc:creator>Autor desconhecido</dc:creator>
              <text:p><text:span text:style-name="T2">CUSTEIO</text:span><text:span text:style-name="T2"/></text:p>
              <text:p><text:span text:style-name="T3">2.401.345,13</text:span><text:span text:style-name="T3"/></text:p>
              <text:p><text:span text:style-name="T3"/></text:p>
              <text:p><text:span text:style-name="T3">PNE</text:span><text:span text:style-name="T3"/></text:p>
              <text:p><text:span text:style-name="T3">26.883,28</text:span></text:p>
            </office:annotation>
            <text:p>2.428.228,41</text:p>
          </table:table-cell>
          <table:table-cell office:value-type="float" office:value="26883.279999999999" table:style-name="ce12">
            <text:p>26.883,28</text:p>
          </table:table-cell>
          <table:table-cell office:value-type="float" office:value="109440" table:style-name="ce13">
            <office:annotation draw:style-name="a18" svg:x="5.52083333333333in" svg:y="7.58333333333333in" svg:width="1.125in" svg:height="0.697916666666667in">
              <dc:creator>Autor desconhecido</dc:creator>
              <text:p><text:span text:style-name="T2">Processo SEI 202400010085155</text:span></text:p>
            </office:annotation>
            <text:p>109.440,00</text:p>
          </table:table-cell>
          <table:table-cell table:style-name="ce13"/>
          <table:table-cell office:value-type="float" office:value="179175.44" table:style-name="ce13">
            <office:annotation draw:style-name="a19" svg:x="7.92708333333333in" svg:y="7.58333333333333in" svg:width="1.13541666666667in" svg:height="0.697916666666667in">
              <dc:creator>Autor desconhecido</dc:creator>
              <text:p><text:span text:style-name="T2">40.149,34</text:span></text:p>
              <text:p><text:span text:style-name="T2">112.142,82</text:span></text:p>
              <text:p><text:span text:style-name="T2">26.883,28</text:span></text:p>
            </office:annotation>
            <text:p>179.175,44</text:p>
          </table:table-cell>
          <table:table-cell table:number-columns-repeated="2" table:style-name="ce13"/>
          <table:table-cell office:value-type="float" office:value="59850.66" table:style-name="ce12">
            <office:annotation draw:style-name="a20" svg:x="11.1145833333333in" svg:y="7.58333333333333in" svg:width="1.13541666666667in" svg:height="0.697916666666667in">
              <dc:creator>Autor desconhecido</dc:creator>
              <text:p><text:span text:style-name="T2">50.000,00 Energia Elétrica +IR</text:span></text:p>
              <text:p><text:span text:style-name="T2">9.850,66 Planisa</text:span></text:p>
            </office:annotation>
            <text:p>59.850,66</text:p>
          </table:table-cell>
          <table:table-cell office:value-type="date" office:date-value="2025-08-01T00:00:00" table:style-name="ce15">
            <text:p>ago/25</text:p>
          </table:table-cell>
          <table:table-cell office:value-type="float" office:value="152292.16" table:style-name="ce13">
            <office:annotation draw:style-name="a21" svg:x="13.4791666666667in" svg:y="7.58333333333333in" svg:width="1.13541666666667in" svg:height="0.697916666666667in">
              <dc:creator>Autor desconhecido</dc:creator>
              <text:p><text:span text:style-name="T2">112.142,82 FR</text:span></text:p>
              <text:p><text:span text:style-name="T2">40.149,34</text:span></text:p>
            </office:annotation>
            <text:p>152.292,16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152292.16" table:style-name="ce13">
            <text:p>152.292,16</text:p>
          </table:table-cell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number-columns-repeated="5" table:style-name="ce13"/>
          <table:table-cell table:style-name="ce12"/>
          <table:table-cell office:value-type="date" office:date-value="2025-09-01T00:00:00" table:style-name="ce15">
            <text:p>set/25</text:p>
          </table:table-cell>
          <table:table-cell office:value-type="float" office:value="26883.279999999999" table:style-name="ce13">
            <text:p>26.883,28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26883.279999999999" table:style-name="ce13">
            <text:p>26.883,28</text:p>
          </table:table-cell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number-columns-repeated="5" table:style-name="ce13"/>
          <table:table-cell table:style-name="ce12"/>
          <table:table-cell office:value-type="date" office:date-value="2025-10-01T00:00:00" table:style-name="ce15">
            <text:p>out/25</text:p>
          </table:table-cell>
          <table:table-cell office:value-type="float" office:value="2341494.4700000002" table:style-name="ce13">
            <office:annotation draw:style-name="a22" svg:x="13.4791666666667in" svg:y="7.96875in" svg:width="1.13541666666667in" svg:height="0.697916666666667in">
              <dc:creator>Autor desconhecido</dc:creator>
              <text:p><text:span text:style-name="T2">713.749,50</text:span></text:p>
              <text:p><text:span text:style-name="T2">1.515.602,15</text:span></text:p>
              <text:p><text:span text:style-name="T2">112.142,82 FR</text:span></text:p>
              <text:p/>
            </office:annotation>
            <text:p>2.341.494,47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2341494.4700000002" table:style-name="ce13">
            <text:p>2.341.494,47</text:p>
          </table:table-cell>
          <table:table-cell table:style-name="ce18"/>
          <table:table-cell table:number-columns-repeated="16361"/>
        </table:table-row>
        <table:table-row table:style-name="ro7">
          <table:table-cell office:value-type="date" office:date-value="2025-11-01T00:00:00" table:style-name="ce10">
            <text:p>nov/25</text:p>
          </table:table-cell>
          <table:table-cell office:value-type="float" office:value="2401345.13" table:style-name="ce11">
            <text:p>2.401.345,13</text:p>
          </table:table-cell>
          <table:table-cell office:value-type="float" office:value="2401345.13" table:style-name="ce11">
            <text:p>2.401.345,13</text:p>
          </table:table-cell>
          <table:table-cell office:value-type="float" office:value="26883.279999999999" table:style-name="ce12">
            <text:p>26.883,28</text:p>
          </table:table-cell>
          <table:table-cell table:number-columns-repeated="2" table:style-name="ce13"/>
          <table:table-cell office:value-type="float" office:value="4317224.22" table:style-name="ce13">
            <office:annotation draw:style-name="a23" svg:x="7.91666666666667in" svg:y="8.15625in" svg:width="1.13541666666667in" svg:height="1.20833333333333in">
              <dc:creator>Autor desconhecido</dc:creator>
              <text:p><text:span text:style-name="T4">1.515.602,15</text:span><text:span text:style-name="T4"/></text:p>
              <text:p><text:span text:style-name="T4">1.072.954,15</text:span><text:span text:style-name="T4"/></text:p>
              <text:p><text:span text:style-name="T4">112.142,82</text:span><text:span text:style-name="T4"/></text:p>
              <text:p><text:span text:style-name="T4">112.142,82</text:span><text:span text:style-name="T4"/></text:p>
              <text:p><text:span text:style-name="T4">713.749,50</text:span><text:span text:style-name="T4"/></text:p>
              <text:p><text:span text:style-name="T4">713.749,50</text:span><text:span text:style-name="T4"/></text:p>
              <text:p><text:span text:style-name="T4">26.883,28</text:span><text:span text:style-name="T4"/></text:p>
              <text:p><text:span text:style-name="T4">50.000,00</text:span><text:span text:style-name="T4"/></text:p>
              <text:p/>
            </office:annotation>
            <text:p>4.317.224,22</text:p>
          </table:table-cell>
          <table:table-cell office:value-type="float" office:value="109440" table:style-name="ce13">
            <text:p>109.440,00</text:p>
          </table:table-cell>
          <table:table-cell table:style-name="ce13"/>
          <table:table-cell office:value-type="float" office:value="502498.66" table:style-name="ce12">
            <office:annotation draw:style-name="a24" svg:x="11.1145833333333in" svg:y="8.16666666666667in" svg:width="1.13541666666667in" svg:height="1.01041666666667in">
              <dc:creator>Autor desconhecido</dc:creator>
              <text:p><text:span text:style-name="T2">50.000,00 Energia Elétrica +IR</text:span></text:p>
              <text:p><text:span text:style-name="T2">9.850,66 Planisa</text:span></text:p>
              <text:p><text:span text:style-name="T2">442.648,00 Glosa de Metas</text:span></text:p>
            </office:annotation>
            <text:p>502.498,66</text:p>
          </table:table-cell>
          <table:table-cell office:value-type="date" office:date-value="2025-09-01T00:00:00" table:style-name="ce15">
            <text:p>set/25</text:p>
          </table:table-cell>
          <table:table-cell office:value-type="float" office:value="50000" table:style-name="ce13">
            <text:p>50.000,00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50000" table:style-name="ce13">
            <text:p>50.000,00</text:p>
          </table:table-cell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number-columns-repeated="3" table:style-name="ce13"/>
          <table:table-cell table:style-name="ce21"/>
          <table:table-cell table:style-name="ce13"/>
          <table:table-cell table:style-name="ce12"/>
          <table:table-cell office:value-type="date" office:date-value="2025-10-01T00:00:00" table:style-name="ce15">
            <text:p>out/25</text:p>
          </table:table-cell>
          <table:table-cell office:value-type="float" office:value="26883.279999999999" table:style-name="ce13">
            <text:p>26.883,28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26883.279999999999" table:style-name="ce13">
            <text:p>26.883,28</text:p>
          </table:table-cell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number-columns-repeated="3" table:style-name="ce13"/>
          <table:table-cell table:style-name="ce21"/>
          <table:table-cell table:style-name="ce13"/>
          <table:table-cell table:style-name="ce12"/>
          <table:table-cell office:value-type="date" office:date-value="2025-11-01T00:00:00" table:style-name="ce15">
            <text:p>nov/25</text:p>
          </table:table-cell>
          <table:table-cell office:value-type="float" office:value="1898846.47" table:style-name="ce13">
            <office:annotation draw:style-name="a25" svg:x="13.4791666666667in" svg:y="8.54166666666667in" svg:width="1.13541666666667in" svg:height="0.697916666666667in">
              <dc:creator>Autor desconhecido</dc:creator>
              <text:p>112.142,82</text:p>
              <text:p>1.072.954,15</text:p>
              <text:p>713.749,50</text:p>
            </office:annotation>
            <text:p>1.898.846,47</text:p>
          </table:table-cell>
          <table:table-cell office:value-type="float" office:value="109440" table:style-name="ce13">
            <text:p>109.440,00</text:p>
          </table:table-cell>
          <table:table-cell table:number-columns-repeated="6" table:style-name="ce13"/>
          <table:table-cell table:style-name="ce16"/>
          <table:table-cell table:style-name="ce13"/>
          <table:table-cell office:value-type="float" office:value="2008286.47" table:style-name="ce13">
            <text:p>2.008.286,47</text:p>
          </table:table-cell>
          <table:table-cell table:style-name="ce18"/>
          <table:table-cell table:number-columns-repeated="16361"/>
        </table:table-row>
        <table:table-row table:style-name="ro7">
          <table:table-cell table:style-name="ce22"/>
          <table:table-cell office:value-type="float" office:value="12117364.870000001" table:formula="of:=SUM([.B22:.B37])" table:style-name="ce23">
            <text:p><text:s/>12.117.364,87<text:s/></text:p>
          </table:table-cell>
          <table:table-cell office:value-type="float" office:value="12117364.870000001" table:formula="of:=SUM([.C22:.C37])" table:style-name="ce23">
            <text:p><text:s/>12.117.364,87<text:s/></text:p>
          </table:table-cell>
          <table:table-cell office:value-type="float" office:value="14077641.819999998" table:formula="of:=SUM([.D22:.D37])" table:style-name="ce24">
            <text:p><text:s/>14.077.641,82<text:s/></text:p>
          </table:table-cell>
          <table:table-cell office:value-type="float" office:value="109440" table:formula="of:=SUM([.E22:.E37])" table:style-name="ce24">
            <text:p><text:s/>109.440,00<text:s/></text:p>
          </table:table-cell>
          <table:table-cell table:style-name="ce24"/>
          <table:table-cell office:value-type="float" office:value="13876808.699999999" table:formula="of:=SUM([.G22:.G37])" table:style-name="ce24">
            <text:p><text:s/>13.876.808,70<text:s/></text:p>
          </table:table-cell>
          <table:table-cell office:value-type="float" office:value="109440" table:formula="of:=SUM([.H22:.H37])" table:style-name="ce24">
            <text:p><text:s/>109.440,00<text:s/></text:p>
          </table:table-cell>
          <table:table-cell table:style-name="ce24"/>
          <table:table-cell office:value-type="float" office:value="572199.98" table:formula="of:=SUM([.J22:.J37])" table:style-name="ce24">
            <text:p><text:s/>572.199,98<text:s/></text:p>
          </table:table-cell>
          <table:table-cell table:style-name="ce24"/>
          <table:table-cell office:value-type="float" office:value="11566446.01" table:formula="of:=SUM([.L22:.L37])" table:style-name="ce24">
            <text:p><text:s/>11.566.446,01<text:s/></text:p>
          </table:table-cell>
          <table:table-cell office:value-type="float" office:value="109440" table:formula="of:=SUM([.M22:.M37])" table:style-name="ce24">
            <text:p><text:s/>109.440,00<text:s/></text:p>
          </table:table-cell>
          <table:table-cell table:number-columns-repeated="4" table:style-name="ce24"/>
          <table:table-cell office:value-type="float" office:value="0" table:formula="of:=SUM([.R22:.R26])" table:style-name="ce24">
            <text:p><text:s/>-00<text:s/></text:p>
          </table:table-cell>
          <table:table-cell table:style-name="ce24"/>
          <table:table-cell office:value-type="float" office:value="0" table:formula="of:=SUM([.T22:.T26])" table:style-name="ce24">
            <text:p><text:s/>-00<text:s/></text:p>
          </table:table-cell>
          <table:table-cell table:style-name="ce24"/>
          <table:table-cell office:value-type="float" office:value="11675886.01" table:formula="of:=SUM([.V22:.V37])" table:style-name="ce24">
            <text:p><text:s/>11.675.886,01<text:s/></text:p>
          </table:table-cell>
          <table:table-cell table:style-name="ce18"/>
          <table:table-cell table:number-columns-repeated="16361"/>
        </table:table-row>
        <table:table-row table:style-name="ro8">
          <table:table-cell table:number-columns-repeated="10" table:style-name="ce25"/>
          <table:table-cell table:number-columns-repeated="11" table:style-name="ce26"/>
          <table:table-cell table:style-name="ce25"/>
          <table:table-cell table:number-columns-repeated="16362" table:style-name="Default_1"/>
        </table:table-row>
        <table:table-row table:style-name="ro9">
          <table:table-cell office:value-type="string" table:number-columns-spanned="5" table:number-rows-spanned="1" table:style-name="ce69">
            <text:p>Legenda: Repasses Adicionais - Valores adicionais ao pactuado no Contrato de Gestão - Despesas prevista <text:s/>Contratualmente - Executadas conforme solicitadas pela Organização Social no decorrer da vigência :<text:s text:c="2"/></text:p>
          </table:table-cell>
          <table:covered-table-cell table:number-columns-repeated="4"/>
          <table:table-cell table:number-columns-repeated="5" table:style-name="ce25"/>
          <table:table-cell table:number-columns-repeated="11" table:style-name="ce26"/>
          <table:table-cell table:style-name="ce25"/>
          <table:table-cell table:number-columns-repeated="16362" table:style-name="Default_1"/>
        </table:table-row>
        <table:table-row table:style-name="ro3">
          <table:table-cell office:value-type="string" table:number-columns-spanned="5" table:number-rows-spanned="1" table:style-name="ce70">
            <text:p>Descrição</text:p>
          </table:table-cell>
          <table:covered-table-cell table:number-columns-repeated="4"/>
          <table:table-cell table:number-columns-repeated="5" table:style-name="ce25"/>
          <table:table-cell table:number-columns-repeated="11" table:style-name="ce26"/>
          <table:table-cell table:style-name="ce25"/>
          <table:table-cell table:number-columns-repeated="16362" table:style-name="Default_1"/>
        </table:table-row>
        <table:table-row table:style-name="ro10">
          <table:table-cell office:value-type="string" table:number-columns-spanned="5" table:number-rows-spanned="1" table:style-name="ce71">
            <text:p>Ressarcimentos (Rescisões Trabalhista, Serviço Hospitalar e Ambulatorial, Leitos Extras, Material Órtese e Prótese ( OPME e Outros ).</text:p>
          </table:table-cell>
          <table:covered-table-cell table:number-columns-repeated="4"/>
          <table:table-cell table:number-columns-repeated="5" table:style-name="ce25"/>
          <table:table-cell table:number-columns-repeated="11" table:style-name="ce26"/>
          <table:table-cell table:style-name="ce25"/>
          <table:table-cell table:number-columns-repeated="16362" table:style-name="Default_1"/>
        </table:table-row>
        <table:table-row table:style-name="ro3">
          <table:table-cell office:value-type="string" table:number-columns-spanned="5" table:number-rows-spanned="1" table:style-name="ce71">
            <text:p>Mandados Judiciais</text:p>
          </table:table-cell>
          <table:covered-table-cell table:number-columns-repeated="4"/>
          <table:table-cell table:number-columns-repeated="5" table:style-name="ce25"/>
          <table:table-cell table:number-columns-repeated="11" table:style-name="ce26"/>
          <table:table-cell table:style-name="ce25"/>
          <table:table-cell table:number-columns-repeated="16362" table:style-name="Default_1"/>
        </table:table-row>
        <table:table-row table:style-name="ro3">
          <table:table-cell office:value-type="string" table:number-columns-spanned="5" table:number-rows-spanned="1" table:style-name="ce71">
            <text:p>Repasse Via Regularização de Despesas.</text:p>
          </table:table-cell>
          <table:covered-table-cell table:number-columns-repeated="4"/>
          <table:table-cell table:number-columns-repeated="5" table:style-name="ce25"/>
          <table:table-cell table:number-columns-repeated="11" table:style-name="ce26"/>
          <table:table-cell table:style-name="ce25"/>
          <table:table-cell table:number-columns-repeated="16362" table:style-name="Default_1"/>
        </table:table-row>
        <table:table-row table:style-name="ro3">
          <table:table-cell office:value-type="string" table:number-columns-spanned="5" table:number-rows-spanned="1" table:style-name="ce71">
            <text:p>Encontro de Contas Final do Contrato.</text:p>
          </table:table-cell>
          <table:covered-table-cell table:number-columns-repeated="4"/>
          <table:table-cell table:number-columns-repeated="5" table:style-name="ce25"/>
          <table:table-cell table:number-columns-repeated="11" table:style-name="ce26"/>
          <table:table-cell table:style-name="ce25"/>
          <table:table-cell table:number-columns-repeated="16362" table:style-name="Default_1"/>
        </table:table-row>
        <table:table-row table:style-name="ro3">
          <table:table-cell office:value-type="string" table:number-columns-spanned="5" table:number-rows-spanned="1" table:style-name="ce71">
            <text:p>Outros.</text:p>
          </table:table-cell>
          <table:covered-table-cell table:number-columns-repeated="4"/>
          <table:table-cell table:number-columns-repeated="5" table:style-name="ce25"/>
          <table:table-cell table:number-columns-repeated="11" table:style-name="ce26"/>
          <table:table-cell table:style-name="ce25"/>
          <table:table-cell table:number-columns-repeated="16362" table:style-name="Default_1"/>
        </table:table-row>
        <table:table-row table:style-name="ro2">
          <table:table-cell table:number-columns-repeated="10" table:style-name="ce25"/>
          <table:table-cell table:number-columns-repeated="11" table:style-name="ce26"/>
          <table:table-cell table:style-name="ce25"/>
          <table:table-cell table:number-columns-repeated="16362" table:style-name="Default_1"/>
        </table:table-row>
        <table:table-row table:style-name="ro3">
          <table:table-cell office:value-type="string" table:number-columns-spanned="11" table:number-rows-spanned="1" table:style-name="ce69">
            <text:p>Detalhamento - Glosas</text:p>
          </table:table-cell>
          <table:covered-table-cell table:number-columns-repeated="10"/>
          <table:table-cell table:number-columns-repeated="10" table:style-name="ce26"/>
          <table:table-cell table:style-name="ce25"/>
          <table:table-cell table:number-columns-repeated="16362" table:style-name="Default_1"/>
        </table:table-row>
        <table:table-row table:style-name="ro11">
          <table:table-cell office:value-type="string" table:number-columns-spanned="5" table:number-rows-spanned="1" table:style-name="ce70">
            <text:p>Descrição</text:p>
          </table:table-cell>
          <table:covered-table-cell table:number-columns-repeated="4"/>
          <table:table-cell office:value-type="string" table:style-name="ce9">
            <text:p>Valor R$</text:p>
          </table:table-cell>
          <table:table-cell office:value-type="string" table:style-name="ce28">
            <text:p>Natureza da Despesa</text:p>
          </table:table-cell>
          <table:table-cell office:value-type="string" table:style-name="ce28">
            <text:p>Processo</text:p>
          </table:table-cell>
          <table:table-cell office:value-type="string" table:style-name="ce9">
            <text:p>Competência do DESPESA (mês/ano)</text:p>
          </table:table-cell>
          <table:table-cell office:value-type="string" table:style-name="ce9">
            <text:p>Período da APLICAÇÃO da Glosa (mês/ano)-</text:p>
          </table:table-cell>
          <table:table-cell office:value-type="string" table:style-name="ce9">
            <text:p>Área Responsável</text:p>
          </table:table-cell>
          <table:table-cell table:number-columns-repeated="10" table:style-name="ce26"/>
          <table:table-cell table:style-name="ce25"/>
          <table:table-cell table:number-columns-repeated="16362"/>
        </table:table-row>
        <table:table-row table:style-name="ro12" table:visibility="collapse">
          <table:table-cell office:value-type="string" table:number-columns-spanned="5" table:number-rows-spanned="1" table:style-name="ce71">
            <text:p>Glosa- Concessionárias (faturas da energia).</text:p>
          </table:table-cell>
          <table:covered-table-cell table:number-columns-repeated="4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office:value-type="float" office:value="0" table:formula="of:=comentariocelula([.F50])" table:number-columns-spanned="5" table:number-rows-spanned="1" table:number-matrix-columns-spanned="1" table:number-matrix-rows-spanned="1" table:style-name="ce72">
            <text:p>#NOME?</text:p>
          </table:table-cell>
          <table:covered-table-cell table:number-columns-repeated="4"/>
          <table:table-cell table:number-columns-repeated="5" table:style-name="ce26"/>
          <table:table-cell table:style-name="ce25"/>
          <table:table-cell table:number-columns-repeated="16362"/>
        </table:table-row>
        <table:table-row table:style-name="ro13" table:visibility="collapse">
          <table:table-cell office:value-type="string" table:number-columns-spanned="5" table:number-rows-spanned="1" table:style-name="ce71">
            <text:p>Glosa- Concessionárias (faturas da energia).</text:p>
          </table:table-cell>
          <table:covered-table-cell table:number-columns-repeated="4"/>
          <table:table-cell table:style-name="ce31">
            <office:annotation draw:style-name="a26" svg:x="4.53125in" svg:y="14.40625in" svg:width="7.44791666666667in" svg:height="2.5625in">
              <dc:creator>Autor desconhecido</dc:creator>
              <text:p><text:span text:style-name="T2">R$ 25.696,62-Fornecimento energia elétrica, referência agosto/24, Valor informado pela Coordenação de Gestão de Contas e Contratos - GAAL DESPACHO Nº 396/2024/SES/CGCC / GAAL-11410 (64984165) <text:s/>Processo nº 201700010019675</text:span></text:p>
              <text:p><text:span text:style-name="T2">.</text:span></text:p>
              <text:p><text:span text:style-name="T2">VR.FATURA...............R$ 25.101,12</text:span></text:p>
              <text:p><text:span text:style-name="T2">IR..................................R$ 595,50</text:span></text:p>
              <text:p/>
            </office:annotation>
          </table:table-cell>
          <table:table-cell table:style-name="ce27"/>
          <table:table-cell table:style-name="ce30"/>
          <table:table-cell table:number-columns-repeated="3" table:style-name="ce27"/>
          <table:table-cell office:value-type="float" office:value="0" table:formula="of:=comentariocelula([.F51])" table:number-columns-spanned="5" table:number-rows-spanned="1" table:number-matrix-columns-spanned="1" table:number-matrix-rows-spanned="1" table:style-name="ce72">
            <text:p>#NOME?</text:p>
          </table:table-cell>
          <table:covered-table-cell table:number-columns-repeated="4"/>
          <table:table-cell table:number-columns-repeated="5" table:style-name="ce26"/>
          <table:table-cell table:style-name="ce25"/>
          <table:table-cell table:number-columns-repeated="16362"/>
        </table:table-row>
        <table:table-row table:style-name="ro13" table:visibility="collapse">
          <table:table-cell office:value-type="string" table:number-columns-spanned="5" table:number-rows-spanned="1" table:style-name="ce71">
            <text:p>Glosa- Concessionárias (faturas da energia).</text:p>
          </table:table-cell>
          <table:covered-table-cell table:number-columns-repeated="4"/>
          <table:table-cell table:style-name="ce32"/>
          <table:table-cell table:style-name="ce27"/>
          <table:table-cell table:style-name="ce30"/>
          <table:table-cell table:number-columns-repeated="3" table:style-name="ce27"/>
          <table:table-cell office:value-type="float" office:value="0" table:formula="of:=comentariocelula([.F52])" table:number-columns-spanned="5" table:number-rows-spanned="1" table:number-matrix-columns-spanned="1" table:number-matrix-rows-spanned="1" table:style-name="ce72">
            <text:p>#NOME?</text:p>
          </table:table-cell>
          <table:covered-table-cell table:number-columns-repeated="4"/>
          <table:table-cell table:number-columns-repeated="5" table:style-name="ce26"/>
          <table:table-cell table:style-name="ce25"/>
          <table:table-cell table:number-columns-repeated="16362"/>
        </table:table-row>
        <table:table-row table:style-name="ro3" table:visibility="collapse">
          <table:table-cell office:value-type="string" table:number-columns-spanned="5" table:number-rows-spanned="1" table:style-name="ce71">
            <text:p>Provisão de Fundo Resissório</text:p>
          </table:table-cell>
          <table:covered-table-cell table:number-columns-repeated="4"/>
          <table:table-cell table:style-name="ce33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6"/>
          <table:table-cell table:number-columns-repeated="5" table:style-name="ce26"/>
          <table:table-cell table:style-name="ce25"/>
          <table:table-cell table:number-columns-repeated="16362"/>
        </table:table-row>
        <table:table-row table:style-name="ro14">
          <table:table-cell office:value-type="string" table:number-columns-spanned="5" table:number-rows-spanned="1" table:style-name="ce71">
            <text:p>Desconto referente ao contrato com a Planisa.</text:p>
          </table:table-cell>
          <table:covered-table-cell table:number-columns-repeated="4"/>
          <table:table-cell office:value-type="float" office:value="9850.66" table:style-name="ce12">
            <text:p>9.850,66</text:p>
          </table:table-cell>
          <table:table-cell office:value-type="string" table:style-name="ce37">
            <text:p>3.3.50.85.02</text:p>
          </table:table-cell>
          <table:table-cell office:value-type="float" office:value="202500010021379" table:style-name="ce38">
            <text:p>202500010021379</text:p>
          </table:table-cell>
          <table:table-cell office:value-type="date" office:date-value="2025-09-01T00:00:00" table:style-name="ce39">
            <text:p>set/25</text:p>
          </table:table-cell>
          <table:table-cell office:value-type="date" office:date-value="2025-09-01T00:00:00" table:style-name="ce39">
            <text:p>set/25</text:p>
          </table:table-cell>
          <table:table-cell office:value-type="string" table:style-name="ce40">
            <text:p>SES/CGC/SUPECC-19837.</text:p>
          </table:table-cell>
          <table:table-cell table:number-columns-repeated="5" table:style-name="ce36"/>
          <table:table-cell table:number-columns-repeated="5" table:style-name="ce26"/>
          <table:table-cell table:style-name="ce25"/>
          <table:table-cell table:number-columns-repeated="16362"/>
        </table:table-row>
        <table:table-row table:style-name="ro15">
          <table:table-cell office:value-type="string" table:number-columns-spanned="5" table:number-rows-spanned="1" table:style-name="ce73">
            <text:p>Valor provisionado para ajuste posterior.</text:p>
          </table:table-cell>
          <table:covered-table-cell table:number-columns-repeated="4"/>
          <table:table-cell office:value-type="float" office:value="59850.66" table:style-name="ce41">
            <text:p>59.850,66<text:s/></text:p>
          </table:table-cell>
          <table:table-cell office:value-type="string" table:style-name="ce34">
            <text:p>3.3.50.85.02</text:p>
          </table:table-cell>
          <table:table-cell office:value-type="float" office:value="202400010038080" table:style-name="ce35">
            <text:p>202400010038080</text:p>
          </table:table-cell>
          <table:table-cell office:value-type="date" office:date-value="2025-10-01T00:00:00" table:style-name="ce42">
            <text:p>01/10/2025</text:p>
          </table:table-cell>
          <table:table-cell office:value-type="date" office:date-value="2025-10-01T00:00:00" table:style-name="ce42">
            <text:p>01/10/2025</text:p>
          </table:table-cell>
          <table:table-cell office:value-type="string" table:style-name="ce27">
            <text:p>SES/CGC/SUPECC-19837.</text:p>
          </table:table-cell>
          <table:table-cell table:number-columns-repeated="5" table:style-name="ce36"/>
          <table:table-cell table:number-columns-repeated="5" table:style-name="ce26"/>
          <table:table-cell table:style-name="ce25"/>
          <table:table-cell table:number-columns-repeated="16362"/>
        </table:table-row>
        <table:table-row table:style-name="ro15">
          <table:table-cell office:value-type="string" table:number-columns-spanned="5" table:number-rows-spanned="1" table:style-name="ce73">
            <text:p>Valor provisionado para ajuste posterior.</text:p>
          </table:table-cell>
          <table:covered-table-cell table:number-columns-repeated="4"/>
          <table:table-cell office:value-type="float" office:value="59850.66" table:style-name="ce41">
            <text:p>59.850,66<text:s/></text:p>
          </table:table-cell>
          <table:table-cell office:value-type="string" table:style-name="ce34">
            <text:p>3.3.50.85.02</text:p>
          </table:table-cell>
          <table:table-cell office:value-type="string" table:style-name="ce35">
            <text:p>202400010038080</text:p>
          </table:table-cell>
          <table:table-cell office:value-type="date" office:date-value="2025-11-01T00:00:00" table:style-name="ce42">
            <text:p>01/11/2025</text:p>
          </table:table-cell>
          <table:table-cell office:value-type="date" office:date-value="2025-11-01T00:00:00" table:style-name="ce42">
            <text:p>01/11/2025</text:p>
          </table:table-cell>
          <table:table-cell office:value-type="string" table:style-name="ce27">
            <text:p>SES/CGC/SUPECC-19837.</text:p>
          </table:table-cell>
          <table:table-cell table:number-columns-repeated="5" table:style-name="ce36"/>
          <table:table-cell table:number-columns-repeated="5" table:style-name="ce26"/>
          <table:table-cell table:style-name="ce25"/>
          <table:table-cell table:number-columns-repeated="16362"/>
        </table:table-row>
        <table:table-row table:style-name="ro16">
          <table:table-cell office:value-type="string" table:number-columns-spanned="5" table:number-rows-spanned="1" table:style-name="ce73">
            <text:p>Glosa - Não cumprimento de Metas Contratuais.</text:p>
          </table:table-cell>
          <table:covered-table-cell table:number-columns-repeated="4"/>
          <table:table-cell office:value-type="float" office:value="442648" table:style-name="ce33">
            <text:p><text:s/>442.648,00<text:s/></text:p>
          </table:table-cell>
          <table:table-cell office:value-type="string" table:style-name="ce43">
            <text:p>3.3.90.39.04</text:p>
          </table:table-cell>
          <table:table-cell office:value-type="float" office:value="202500010002610" table:style-name="ce34">
            <text:p>2,025E+14</text:p>
          </table:table-cell>
          <table:table-cell office:value-type="string" table:style-name="ce34">
            <text:p>10 de outubro a 31 de dezembro de 2024</text:p>
          </table:table-cell>
          <table:table-cell office:value-type="date" office:date-value="2025-11-01T00:00:00" table:style-name="ce44">
            <text:p>nov/25</text:p>
          </table:table-cell>
          <table:table-cell office:value-type="string" table:style-name="ce27">
            <text:p>COMACG/GMAE-CG/SUPECC/SES/GO -20549.</text:p>
          </table:table-cell>
          <table:table-cell table:number-columns-repeated="5" table:style-name="ce36"/>
          <table:table-cell table:number-columns-repeated="5" table:style-name="ce26"/>
          <table:table-cell table:style-name="ce25"/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74">
            <text:p>Total Geral</text:p>
          </table:table-cell>
          <table:covered-table-cell table:number-columns-repeated="4"/>
          <table:table-cell office:value-type="float" office:value="572199.98" table:formula="of:=SUM([.F54:.F57])" table:style-name="ce45">
            <text:p><text:s/>572.199,98<text:s/></text:p>
          </table:table-cell>
          <table:table-cell table:number-columns-repeated="4" table:style-name="ce46"/>
          <table:table-cell table:style-name="ce47"/>
          <table:table-cell table:number-columns-repeated="10" table:style-name="ce26"/>
          <table:table-cell table:style-name="ce25"/>
          <table:table-cell table:number-columns-repeated="16362"/>
        </table:table-row>
        <table:table-row table:style-name="ro3" table:visibility="collapse">
          <table:table-cell office:value-type="string" table:number-columns-spanned="8" table:number-rows-spanned="1" table:style-name="ce83">
            <text:p>* Glosa aplicada com valor estimado - ajuste será realizado posteriormente, quando informado pela SES/GMAE - CG-14421.</text:p>
          </table:table-cell>
          <table:covered-table-cell table:number-columns-repeated="7"/>
          <table:table-cell table:number-columns-repeated="2" table:style-name="ce49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2">
          <table:table-cell table:style-name="ce48"/>
          <table:table-cell table:number-columns-repeated="9" table:style-name="ce49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3">
          <table:table-cell office:value-type="string" table:number-columns-spanned="15" table:number-rows-spanned="1" table:style-name="ce76">
            <text:p>Nota Explicativa:</text:p>
          </table:table-cell>
          <table:covered-table-cell table:number-columns-repeated="14"/>
          <table:table-cell table:number-columns-repeated="6" table:style-name="ce26"/>
          <table:table-cell table:style-name="ce25"/>
          <table:table-cell table:number-columns-repeated="16362"/>
        </table:table-row>
        <table:table-row table:style-name="ro17">
          <table:table-cell office:value-type="string" table:number-columns-spanned="11" table:number-rows-spanned="1" table:style-name="ce77">
            <text:p><text:span text:style-name="T5">Valor Estimado no Contrato de Gestão = Custeio + Apostilamento.</text:span><text:span text:style-name="T5"/></text:p>
            <text:p/>
            <text:p><text:span text:style-name="T5">1. Valor Mensal Estimado no Contrato de Gestão - Custeio = Custeio + Apostilamento.</text:span><text:span text:style-name="T5"/></text:p>
            <text:p/>
            <text:p><text:span text:style-name="T5">3. Valor informado pela área técnica – GFIN - SEI N° 202500010016855.</text:span><text:span text:style-name="T5"/></text:p>
            <text:p/>
            <text:p><text:span text:style-name="T5">4.<text:s/></text:span><text:span text:style-name="T1">Desconto referente ao contrato com a Planisa -<text:s/></text:span><text:span text:style-name="T5">Valor Provisionado conforme Solicitação de Liquidação e Pagamento SEI N° 81572528 (setembro)</text:span><text:span text:style-name="T5"/></text:p>
            <text:p><text:span text:style-name="T5">Valor Provisionado conforme Solicitação de Liquidação e Pagamento SEI N° 80006184 (outubro)</text:span><text:span text:style-name="T5"/></text:p>
            <text:p><text:span text:style-name="T5">Valor Provisionado conforme Solicitação de Liquidação e Pagamento SEI N° 81108726 (novembro)</text:span><text:span text:style-name="T5"/></text:p>
            <text:p><text:span text:style-name="T5">Glosa de Metas- Relatório nº 02/2025 – COMACG/GMAE-CG/SUPECC/SES/GO- SEI Nº 73744625</text:span><text:span text:style-name="T1"><text:s/>(novembro)</text:span><text:span text:style-name="T1"/></text:p>
            <text:p><text:span text:style-name="T1"/></text:p>
            <text:p><text:span text:style-name="T5"/></text:p>
            <text:p/>
          </table:table-cell>
          <table:covered-table-cell table:number-columns-repeated="10"/>
          <table:table-cell table:number-columns-repeated="10" table:style-name="ce26"/>
          <table:table-cell table:style-name="ce25"/>
          <table:table-cell table:number-columns-repeated="16362"/>
        </table:table-row>
        <table:table-row table:style-name="ro18">
          <table:table-cell office:value-type="string" table:number-columns-spanned="11" table:number-rows-spanned="1" table:style-name="ce78">
            <text:p>8. Pagamentos (repasses – Restos a Pagar) -<text:s/><text:span text:style-name="T1">não houve repasse para a referência.</text:span></text:p>
          </table:table-cell>
          <table:covered-table-cell table:number-columns-repeated="10"/>
          <table:table-cell table:number-columns-repeated="10" table:style-name="ce26"/>
          <table:table-cell table:style-name="ce25"/>
          <table:table-cell table:number-columns-repeated="16362"/>
        </table:table-row>
        <table:table-row table:style-name="ro19">
          <table:table-cell office:value-type="string" table:number-columns-spanned="11" table:number-rows-spanned="1" table:style-name="ce78">
            <text:p>9. Pagamentos de Despesas de Exercícios Anteriores – DEA-<text:s/><text:span text:style-name="T1">não houve repasse para a referência.</text:span><text:span text:style-name="T1"/></text:p>
            <text:p/>
            <text:p/>
          </table:table-cell>
          <table:covered-table-cell table:number-columns-repeated="10"/>
          <table:table-cell table:number-columns-repeated="10" table:style-name="ce26"/>
          <table:table-cell table:style-name="ce25"/>
          <table:table-cell table:number-columns-repeated="16362"/>
        </table:table-row>
        <table:table-row table:number-rows-repeated="2" table:style-name="ro2">
          <table:table-cell table:number-columns-repeated="10" table:style-name="ce25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79">
            <text:p>  Demonstrativo de investimento repassados no período de julho a novembro/2025</text:p>
          </table:table-cell>
          <table:covered-table-cell table:number-columns-repeated="8"/>
          <table:table-cell table:style-name="ce25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7">
          <table:table-cell office:value-type="string" table:style-name="ce50">
            <text:p>Processo</text:p>
          </table:table-cell>
          <table:table-cell office:value-type="string" table:style-name="ce50">
            <text:p>Data de Pagto</text:p>
          </table:table-cell>
          <table:table-cell office:value-type="string" table:style-name="ce50">
            <text:p>Dot.Emp.Op</text:p>
          </table:table-cell>
          <table:table-cell office:value-type="string" table:style-name="ce50">
            <text:p>Grupo</text:p>
          </table:table-cell>
          <table:table-cell office:value-type="string" table:style-name="ce50">
            <text:p>Fonte</text:p>
          </table:table-cell>
          <table:table-cell office:value-type="string" table:style-name="ce50">
            <text:p>Natureza</text:p>
          </table:table-cell>
          <table:table-cell office:value-type="string" table:number-columns-spanned="2" table:number-rows-spanned="1" table:style-name="ce80">
            <text:p>Observação</text:p>
          </table:table-cell>
          <table:covered-table-cell/>
          <table:table-cell office:value-type="string" table:style-name="ce50">
            <text:p>Valor Pago</text:p>
          </table:table-cell>
          <table:table-cell table:style-name="ce25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20">
          <table:table-cell office:value-type="float" office:value="202400010085155" table:style-name="ce51">
            <text:p>2,024E+14</text:p>
          </table:table-cell>
          <table:table-cell office:value-type="date" office:date-value="2025-11-13T00:00:00" table:style-name="ce52">
            <text:p>13/11/25</text:p>
          </table:table-cell>
          <table:table-cell office:value-type="string" table:style-name="ce53">
            <text:p>2025.2850.161.00223.001</text:p>
          </table:table-cell>
          <table:table-cell office:value-type="float" office:value="4" table:style-name="ce53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3">
            <text:p>4.4.50.42.05</text:p>
          </table:table-cell>
          <table:table-cell office:value-type="string" table:number-columns-spanned="2" table:number-rows-spanned="1" table:style-name="ce81">
            <text:p>Aquisição de <text:s/>de Serviço de Consultoria Financeiro/Contábil.</text:p>
          </table:table-cell>
          <table:covered-table-cell/>
          <table:table-cell office:value-type="currency" office:value="109440" table:style-name="ce54">
            <text:p>R$ 109.440,00</text:p>
          </table:table-cell>
          <table:table-cell table:style-name="ce25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7">
          <table:table-cell office:value-type="string" table:number-columns-spanned="8" table:number-rows-spanned="1" table:style-name="ce82">
            <text:p>Total Geral</text:p>
          </table:table-cell>
          <table:covered-table-cell table:number-columns-repeated="7"/>
          <table:table-cell office:value-type="currency" office:value="109440" table:formula="of:=SUM([.I69])" table:style-name="ce55">
            <text:p>R$ 109.440,00</text:p>
          </table:table-cell>
          <table:table-cell table:style-name="ce25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2">
          <table:table-cell table:number-columns-repeated="10" table:style-name="ce25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3">
          <table:table-cell office:value-type="string" table:number-columns-spanned="11" table:number-rows-spanned="1" table:style-name="ce75">
            <text:p>Fonte:Contratos de Gestão e Aditivos contidos no processo e Portal Transparência: saude.go.gov.br <text:s/>e Sistema SIOFINET – Portal.go.gov.br.</text:p>
          </table:table-cell>
          <table:covered-table-cell table:number-columns-repeated="10"/>
          <table:table-cell table:number-columns-repeated="10" table:style-name="ce26"/>
          <table:table-cell table:style-name="ce25"/>
          <table:table-cell table:number-columns-repeated="16362"/>
        </table:table-row>
        <table:table-row table:number-rows-repeated="3" table:style-name="ro2">
          <table:table-cell table:number-columns-repeated="10" table:style-name="ce25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2">
          <table:table-cell table:number-columns-repeated="3" table:style-name="ce25"/>
          <table:table-cell table:number-columns-spanned="3" table:number-rows-spanned="1" table:style-name="ce60"/>
          <table:covered-table-cell table:number-columns-repeated="2"/>
          <table:table-cell table:number-columns-repeated="2" table:style-name="ce19"/>
          <table:table-cell table:number-columns-spanned="4" table:number-rows-spanned="1" table:style-name="ce60"/>
          <table:covered-table-cell table:number-columns-repeated="3"/>
          <table:table-cell table:number-columns-repeated="9" table:style-name="ce26"/>
          <table:table-cell table:style-name="ce25"/>
          <table:table-cell table:number-columns-repeated="16362"/>
        </table:table-row>
        <table:table-row table:style-name="ro2">
          <table:table-cell table:number-columns-repeated="3" table:style-name="ce25"/>
          <table:table-cell table:number-columns-spanned="3" table:number-rows-spanned="1" table:style-name="ce60"/>
          <table:covered-table-cell table:number-columns-repeated="2"/>
          <table:table-cell table:number-columns-repeated="2" table:style-name="ce19"/>
          <table:table-cell table:number-columns-spanned="4" table:number-rows-spanned="1" table:style-name="ce60"/>
          <table:covered-table-cell table:number-columns-repeated="3"/>
          <table:table-cell table:number-columns-repeated="9" table:style-name="ce26"/>
          <table:table-cell table:style-name="ce25"/>
          <table:table-cell table:number-columns-repeated="16362"/>
        </table:table-row>
        <table:table-row table:style-name="ro2">
          <table:table-cell table:number-columns-repeated="10" table:style-name="ce25"/>
          <table:table-cell table:number-columns-repeated="11" table:style-name="ce26"/>
          <table:table-cell table:style-name="ce25"/>
          <table:table-cell table:number-columns-repeated="16362"/>
        </table:table-row>
        <table:table-row table:number-rows-repeated="104849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44" style:display-name="Vírgula 44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Carlos Henrique Nogueira de Souza</meta:initial-creator>
    <dc:creator>Dell</dc:creator>
    <meta:creation-date>2025-01-22T12:26:36Z</meta:creation-date>
    <dc:date>2026-01-22T21:00:01Z</dc:date>
    <meta:editing-cycles>149</meta:editing-cycles>
    <meta:editing-duration>PT83181S</meta:editing-duration>
    <meta:user-defined meta:name="AppVersion">15.0000</meta:user-defined>
  </office:meta>
</office:document-meta>
</file>