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CCCCCC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CCCCCC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CCCCCC" fo:border-bottom="none" fo:border-left="thin solid #000000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/>
      <style:text-properties fo:color="#000000"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V_237_rgula_32_44" style:data-style-name="N36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color="#C9211E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AFD095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V_237_rgula_32_44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_32_65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Normal_32_65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_32_44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V_237_rgula_32_44" style:data-style-name="N36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CCCCCC" fo:border-bottom="thin solid #CCCCCC" fo:border-left="thin solid #000000" fo:border-right="thin solid #000000" style:vertical-align="middle" fo:wrap-option="wrap" fo:background-color="#127622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CCCCCC" fo:background-color="transparent"/>
    </style:style>
    <style:style style:name="ce54" style:family="table-cell" style:parent-style-name="Default" style:data-style-name="N0">
      <style:table-cell-properties fo:border-top="thin solid #CCCCCC" fo:border-bottom="thin solid #000000" fo:border-left="thin solid #CCCCCC" fo:border-right="thin solid #CCCCCC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CCCCCC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CCCCCC" fo:border-bottom="none" fo:border-left="thin solid #000000" fo:border-right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C9211E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12762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CCCCCC" fo:border-right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CCCCCC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9.4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113.45pt" style:use-optimal-row-height="false" fo:break-before="auto"/>
    </style:style>
    <style:style style:name="ro16" style:family="table-row">
      <style:table-row-properties style:row-height="44.85pt" style:use-optimal-row-height="false" fo:break-before="auto"/>
    </style:style>
    <style:style style:name="ro17" style:family="table-row">
      <style:table-row-properties style:row-height="59.6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L_FORMOSA-IMED" table:style-name="ta1"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number-columns-repeated="2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9" table:default-cell-style-name="ce46"/>
        <table:table-column table:style-name="co19" table:number-columns-repeated="16362" table:default-cell-style-name="ce2"/>
        <table:table-row table:style-name="ro1">
          <table:table-cell office:value-type="string" table:number-columns-spanned="22" table:number-rows-spanned="1" table:style-name="ce47">
            <text:p>Relatório Resumido da Execução Orçamentária e Financeira por Contrato de Gest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3"/>
          <table:table-cell table:number-columns-repeated="9" table:style-name="ce4"/>
          <table:table-cell table:number-columns-repeated="11" table:style-name="ce3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8">
            <text:p>Mês/Ano: Janeiro a Março/2026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3"/>
          <table:table-cell table:number-columns-repeated="9" table:style-name="ce4"/>
          <table:table-cell table:number-columns-repeated="11" table:style-name="ce3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9">
            <text:p>Órgão Contratante: SECRETARIA DE ESTADO DA SAÚDE – SES/GO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50">
            <text:p>CNPJ: 02.529.964/0001-57</text:p>
          </table:table-cell>
          <table:covered-table-cell table:number-columns-repeated="13"/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2">
          <table:table-cell table:number-columns-spanned="14" table:number-rows-spanned="1" table:style-name="ce51"/>
          <table:covered-table-cell table:number-columns-repeated="13"/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9">
            <text:p>Organização Social Contratada : INSTITUTO DE MEDICINA, ESTUDOS E DESENVOLVIMENTO – IMED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50">
            <text:p>CNPJ: 19.324.171/0001-02</text:p>
          </table:table-cell>
          <table:covered-table-cell table:number-columns-repeated="13"/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2">
          <table:table-cell table:number-columns-spanned="14" table:number-rows-spanned="1" table:style-name="ce51"/>
          <table:covered-table-cell table:number-columns-repeated="13"/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9">
            <text:p>Unidade Gerida: POLICLÍNICA REGIONAL – UNIDADE FORMOS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78">
            <text:p>CNPJ: 19.324.171/0011-76</text:p>
          </table:table-cell>
          <table:covered-table-cell table:number-columns-repeated="13"/>
          <table:table-cell table:number-columns-repeated="7" table:style-name="ce3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52">
            <text:p>Termo de Colaboração nº 21/2025 - SE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52">
            <text:p>Vigência do Termo de Colaboração - Início 01/07/2025 - Término 01/07/2028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5" table:number-rows-spanned="1" table:style-name="ce53"/>
          <table:covered-table-cell table:number-columns-repeated="14"/>
          <table:table-cell table:number-columns-repeated="6" table:style-name="ce7"/>
          <table:table-cell table:style-name="ce6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52">
            <text:p>Previsão de Repasse Mensal do Termo de Colaboração /ADITIVO - Custeio : <text:s/>R$ 2.401.345,13. Processo nº: 202400010038080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2">
            <text:p>Previsão de Repasse Mensal do Termo de Colaboração /ADITIVO - Investimentos : R$ Processo nº:</text:p>
            <text:p/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office:value-type="string" table:number-columns-spanned="22" table:number-rows-spanned="1" table:style-name="ce54">
            <text:p>Em reais</text:p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75">
            <text:p>Mês</text:p>
          </table:table-cell>
          <table:table-cell table:style-name="ce8"/>
          <table:table-cell office:value-type="string" table:number-columns-spanned="20" table:number-rows-spanned="1" table:style-name="ce76">
            <text:p>Comparativo do Estimado com a Execução Orçamentária e Financeira</text:p>
          </table:table-cell>
          <table:covered-table-cell table:number-columns-repeated="19"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1" table:number-rows-spanned="2" table:style-name="ce77">
            <text:p>Valor Mensal Estimado no Contrato de Gestão</text:p>
          </table:table-cell>
          <table:table-cell office:value-type="string" table:number-columns-spanned="1" table:number-rows-spanned="2" table:style-name="ce58">
            <text:p>1. Valor Mensal Estimado no Contrato de Gestão - Custeio</text:p>
          </table:table-cell>
          <table:table-cell office:value-type="string" table:number-columns-spanned="3" table:number-rows-spanned="1" table:style-name="ce58">
            <text:p>2. Empenhado no mês</text:p>
          </table:table-cell>
          <table:covered-table-cell table:number-columns-repeated="2"/>
          <table:table-cell office:value-type="string" table:number-columns-spanned="3" table:number-rows-spanned="1" table:style-name="ce58">
            <text:p>3. Liquidado no mês</text:p>
          </table:table-cell>
          <table:covered-table-cell table:number-columns-repeated="2"/>
          <table:table-cell office:value-type="string" table:style-name="ce10">
            <text:p>4. Glosas Aplicadas</text:p>
          </table:table-cell>
          <table:table-cell office:value-type="string" table:number-columns-spanned="4" table:number-rows-spanned="1" table:style-name="ce58">
            <text:p>5. Montante pago no mês (informar o mês a que se refere, quando ocorrer repasses para mais de uma competência, inserir linha para cada mês)</text:p>
          </table:table-cell>
          <table:covered-table-cell table:number-columns-repeated="3"/>
          <table:table-cell office:value-type="string" table:number-columns-spanned="2" table:number-rows-spanned="1" table:style-name="ce58">
            <text:p>6. Guia de Recolhimento (Devolução - informar na Nota Explicativa - Ex.: processo e mês a que se refere), os valores devolvidos estão lançados no mês em que houve a quitação da guia , não impactam nas ordens de pagamento repassadas no mês.</text:p>
          </table:table-cell>
          <table:covered-table-cell/>
          <table:table-cell office:value-type="string" table:style-name="ce9">
            <text:p>7. Guias de Receita (Devolução de Recursos de Exercícios Anteriores) os valores devolvidos estão lançados no mês em que houve a quitação da guia, não impactam nas ordens de pagamento repassadas no mês.</text:p>
          </table:table-cell>
          <table:table-cell office:value-type="string" table:number-columns-spanned="2" table:number-rows-spanned="1" table:style-name="ce58">
            <text:p>8. Pagamentos (repasses – Restos a Pagar) (Informar na Nota Explicativa)</text:p>
          </table:table-cell>
          <table:covered-table-cell/>
          <table:table-cell office:value-type="string" table:number-columns-spanned="2" table:number-rows-spanned="1" table:style-name="ce58">
            <text:p>9. Pagamentos de Despesas de Exercícios Anteriores - DEA (informar a natureza, processo e outros esclarecimentos sobre o repasse efetuado para a contratada, objetivamente, na Nota Explicativa)</text:p>
          </table:table-cell>
          <table:covered-table-cell/>
          <table:table-cell office:value-type="string" table:number-columns-spanned="1" table:number-rows-spanned="2" table:style-name="ce58">
            <text:p>10. Total de Pagamentos no mês 10=5 + 8 + 9</text:p>
          </table:table-cell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office:value-type="string" table:style-name="ce10">
            <text:p>Repasses Adicionais (Ver Legenda)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office:value-type="string" table:style-name="ce10">
            <text:p>Repasses Adicionais (Ver Legenda)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Referência/Parcela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office:value-type="string" table:style-name="ce10">
            <text:p>Repasses Adicionais (Ver Legenda)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table:style-name="ce10"/>
          <table:table-cell office:value-type="string" table:style-name="ce10">
            <text:p>Custeio</text:p>
          </table:table-cell>
          <table:table-cell office:value-type="string" table:style-name="ce10">
            <text:p>Investimentos</text:p>
          </table:table-cell>
          <table:table-cell office:value-type="string" table:style-name="ce10">
            <text:p>Custeio</text:p>
          </table:table-cell>
          <table:table-cell office:value-type="string" table:style-name="ce10">
            <text:p>Investimento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date" office:date-value="2026-01-01T00:00:00" table:style-name="ce11">
            <text:p>jan/26</text:p>
          </table:table-cell>
          <table:table-cell office:value-type="float" office:value="2432325.21" table:style-name="ce12">
            <office:annotation draw:style-name="a0" svg:x="2.13541666666667in" svg:y="5.66666666666667in" svg:width="1.13541666666667in" svg:height="0.697916666666667in">
              <dc:creator>Autor desconhecido</dc:creator>
              <text:p>2.401.345,13 Custeio</text:p>
              <text:p/>
              <text:p>30.980,08 PNE</text:p>
            </office:annotation>
            <text:p>2.432.325,21</text:p>
          </table:table-cell>
          <table:table-cell office:value-type="float" office:value="2432325.21" table:style-name="ce12">
            <office:annotation draw:style-name="a1" svg:x="3.16666666666667in" svg:y="5.66666666666667in" svg:width="1.13541666666667in" svg:height="0.697916666666667in">
              <dc:creator>Autor desconhecido</dc:creator>
              <text:p>2.401.345,13 Custeio</text:p>
              <text:p/>
              <text:p>30.980,08 PNE</text:p>
            </office:annotation>
            <text:p>2.432.325,21</text:p>
          </table:table-cell>
          <table:table-cell office:value-type="float" office:value="23753354.66" table:style-name="ce13">
            <office:annotation draw:style-name="a2" svg:x="4.1875in" svg:y="5.66666666666667in" svg:width="1.13541666666667in" svg:height="0.697916666666667in">
              <dc:creator>Autor desconhecido</dc:creator>
              <text:p>15.188.360,74</text:p>
              <text:p>7.851.244,43</text:p>
              <text:p>713.749,49</text:p>
            </office:annotation>
            <text:p>23.753.354,66</text:p>
          </table:table-cell>
          <table:table-cell table:number-columns-repeated="2" table:style-name="ce14"/>
          <table:table-cell office:value-type="float" office:value="4782988.9400000004" table:style-name="ce14">
            <office:annotation draw:style-name="a3" svg:x="7.91666666666667in" svg:y="5.66666666666667in" svg:width="1.13541666666667in" svg:height="1.05208333333333in">
              <dc:creator>Autor desconhecido</dc:creator>
              <text:p><text:span text:style-name="T2">1.565.602,16</text:span><text:span text:style-name="T2"/></text:p>
              <text:p><text:span text:style-name="T2">1.565.602,16</text:span><text:span text:style-name="T2"/></text:p>
              <text:p><text:span text:style-name="T2">112.142,82</text:span><text:span text:style-name="T2"/></text:p>
              <text:p><text:span text:style-name="T2">112.142,82</text:span><text:span text:style-name="T2"/></text:p>
              <text:p><text:span text:style-name="T2">713.749,49</text:span><text:span text:style-name="T2"/></text:p>
              <text:p><text:span text:style-name="T2">713.749,49</text:span><text:span text:style-name="T2"/></text:p>
              <text:p/>
            </office:annotation>
            <text:p>4.782.988,94</text:p>
          </table:table-cell>
          <table:table-cell table:number-columns-repeated="2" table:style-name="ce14"/>
          <table:table-cell office:value-type="float" office:value="9850.66" table:style-name="ce15">
            <text:p><text:s/>9.850,66<text:s/></text:p>
          </table:table-cell>
          <table:table-cell office:value-type="date" office:date-value="2026-01-01T00:00:00" table:style-name="ce16">
            <text:p>jan/26</text:p>
          </table:table-cell>
          <table:table-cell office:value-type="float" office:value="2391494.4700000002" table:style-name="ce14">
            <office:annotation draw:style-name="a4" svg:x="13.4791666666667in" svg:y="5.66666666666667in" svg:width="1.13541666666667in" svg:height="0.697916666666667in">
              <dc:creator>Autor desconhecido</dc:creator>
              <text:p>112.142,82 FR</text:p>
              <text:p>1.565.602,16</text:p>
              <text:p>713.749,49</text:p>
              <text:p/>
            </office:annotation>
            <text:p>2.391.494,47</text:p>
          </table:table-cell>
          <table:table-cell table:number-columns-repeated="7" table:style-name="ce14"/>
          <table:table-cell office:value-type="float" office:value="30980.080000000002" table:style-name="ce17">
            <text:p>30.980,08</text:p>
          </table:table-cell>
          <table:table-cell table:style-name="ce14"/>
          <table:table-cell office:value-type="float" office:value="2422474.5499999998" table:style-name="ce18">
            <text:p><text:s/>2.422.474,55<text:s/></text:p>
          </table:table-cell>
          <table:table-cell table:style-name="ce19"/>
          <table:table-cell table:number-columns-repeated="16361"/>
        </table:table-row>
        <table:table-row table:style-name="ro2">
          <table:table-cell office:value-type="date" office:date-value="2026-02-01T00:00:00" table:style-name="ce11">
            <text:p>fev/26</text:p>
          </table:table-cell>
          <table:table-cell office:value-type="float" office:value="2432325.21" table:style-name="ce12">
            <office:annotation draw:style-name="a5" svg:x="2.13541666666667in" svg:y="5.86458333333333in" svg:width="1.13541666666667in" svg:height="0.697916666666667in">
              <dc:creator>Autor desconhecido</dc:creator>
              <text:p>2.401.345,13 Custeio</text:p>
              <text:p/>
              <text:p>30.980,08 PNE</text:p>
            </office:annotation>
            <text:p>2.432.325,21</text:p>
          </table:table-cell>
          <table:table-cell office:value-type="float" office:value="2432325.21" table:style-name="ce12">
            <office:annotation draw:style-name="a6" svg:x="3.16666666666667in" svg:y="5.86458333333333in" svg:width="1.13541666666667in" svg:height="0.697916666666667in">
              <dc:creator>Autor desconhecido</dc:creator>
              <text:p>2.401.345,13 Custeio</text:p>
              <text:p/>
              <text:p>30.980,08 PNE</text:p>
            </office:annotation>
            <text:p>2.432.325,21</text:p>
          </table:table-cell>
          <table:table-cell office:value-type="float" office:value="30980.080000000002" table:style-name="ce13">
            <text:p>30.980,08</text:p>
          </table:table-cell>
          <table:table-cell table:number-columns-repeated="2" table:style-name="ce14"/>
          <table:table-cell office:value-type="float" office:value="6848585.0800000001" table:style-name="ce14">
            <office:annotation draw:style-name="a7" svg:x="7.91666666666667in" svg:y="5.86458333333333in" svg:width="1.13541666666667in" svg:height="1.46875in">
              <dc:creator>Autor desconhecido</dc:creator>
              <text:p><text:span text:style-name="T2">1.565.602,16</text:span><text:span text:style-name="T2"/></text:p>
              <text:p><text:span text:style-name="T2">1.565.602,16</text:span><text:span text:style-name="T2"/></text:p>
              <text:p><text:span text:style-name="T2">1.208.723,75</text:span><text:span text:style-name="T2"/></text:p>
              <text:p><text:span text:style-name="T2">112.142,82</text:span><text:span text:style-name="T2"/></text:p>
              <text:p><text:span text:style-name="T2">112.142,82</text:span><text:span text:style-name="T2"/></text:p>
              <text:p><text:span text:style-name="T2">112.142,82</text:span><text:span text:style-name="T2"/></text:p>
              <text:p><text:span text:style-name="T2">713.749,49</text:span><text:span text:style-name="T2"/></text:p>
              <text:p><text:span text:style-name="T2">713.749,49</text:span><text:span text:style-name="T2"/></text:p>
              <text:p><text:span text:style-name="T2">713.749,49</text:span><text:span text:style-name="T2"/></text:p>
              <text:p><text:span text:style-name="T2">30.980,08</text:span></text:p>
            </office:annotation>
            <text:p>6.848.585,08</text:p>
          </table:table-cell>
          <table:table-cell table:number-columns-repeated="2" table:style-name="ce14"/>
          <table:table-cell office:value-type="float" office:value="9850.66" table:style-name="ce15">
            <text:p><text:s/>9.850,66<text:s/></text:p>
          </table:table-cell>
          <table:table-cell office:value-type="date" office:date-value="2026-01-01T00:00:00" table:style-name="ce16">
            <text:p>jan/26</text:p>
          </table:table-cell>
          <table:table-cell office:value-type="float" office:value="30980.080000000002" table:style-name="ce14">
            <office:annotation draw:style-name="a8" svg:x="13.4791666666667in" svg:y="5.86458333333333in" svg:width="1.13541666666667in" svg:height="0.697916666666667in">
              <dc:creator>Autor desconhecido</dc:creator>
              <text:p>PNE</text:p>
            </office:annotation>
            <text:p>30.980,08</text:p>
          </table:table-cell>
          <table:table-cell table:number-columns-repeated="7" table:style-name="ce14"/>
          <table:table-cell table:style-name="ce17"/>
          <table:table-cell table:style-name="ce14"/>
          <table:table-cell office:value-type="float" office:value="30980.080000000002" table:style-name="ce14">
            <text:p>30.980,08</text:p>
          </table:table-cell>
          <table:table-cell table:style-name="ce19"/>
          <table:table-cell table:number-columns-repeated="1636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4"/>
          <table:table-cell table:style-name="ce15"/>
          <table:table-cell office:value-type="date" office:date-value="2026-02-01T00:00:00" table:style-name="ce16">
            <text:p>fev/26</text:p>
          </table:table-cell>
          <table:table-cell office:value-type="float" office:value="2391494.4700000002" table:style-name="ce14">
            <office:annotation draw:style-name="a9" svg:x="13.4791666666667in" svg:y="6.05208333333333in" svg:width="1.13541666666667in" svg:height="0.697916666666667in">
              <dc:creator>Autor desconhecido</dc:creator>
              <text:p>713.749,49</text:p>
              <text:p>1.565.602,16</text:p>
              <text:p>112.142,82 FR</text:p>
            </office:annotation>
            <text:p>2.391.494,47</text:p>
          </table:table-cell>
          <table:table-cell table:number-columns-repeated="7" table:style-name="ce14"/>
          <table:table-cell table:style-name="ce17"/>
          <table:table-cell table:style-name="ce14"/>
          <table:table-cell office:value-type="float" office:value="2391494.4700000002" table:style-name="ce14">
            <text:p>2.391.494,47</text:p>
          </table:table-cell>
          <table:table-cell table:style-name="ce19"/>
          <table:table-cell table:number-columns-repeated="16361"/>
        </table:table-row>
        <table:table-row table:style-name="ro2">
          <table:table-cell office:value-type="date" office:date-value="2026-03-01T00:00:00" table:style-name="ce11">
            <text:p>mar/26</text:p>
          </table:table-cell>
          <table:table-cell office:value-type="float" office:value="2401345.13" table:style-name="ce12">
            <text:p>2.401.345,13</text:p>
          </table:table-cell>
          <table:table-cell office:value-type="float" office:value="2401345.13" table:style-name="ce12">
            <text:p>2.401.345,13</text:p>
          </table:table-cell>
          <table:table-cell office:value-type="float" office:value="30980.080000000002" table:style-name="ce13">
            <text:p>30.980,08</text:p>
          </table:table-cell>
          <table:table-cell table:number-columns-repeated="2" table:style-name="ce14"/>
          <table:table-cell office:value-type="float" office:value="2422474.5499999998" table:style-name="ce14">
            <office:annotation draw:style-name="a10" svg:x="7.91666666666667in" svg:y="6.23958333333333in" svg:width="1.13541666666667in" svg:height="0.770833333333333in">
              <dc:creator>Autor desconhecido</dc:creator>
              <text:p><text:span text:style-name="T3">1.565.602,16</text:span><text:span text:style-name="T3"/></text:p>
              <text:p><text:span text:style-name="T3">112.142,82</text:span><text:span text:style-name="T3"/></text:p>
              <text:p><text:span text:style-name="T3">713.749,49</text:span><text:span text:style-name="T3"/></text:p>
              <text:p><text:span text:style-name="T3">30.980,08 PNE</text:span><text:span text:style-name="T3"/></text:p>
              <text:p/>
            </office:annotation>
            <text:p>2.422.474,55</text:p>
          </table:table-cell>
          <table:table-cell table:number-columns-repeated="2" table:style-name="ce14"/>
          <table:table-cell office:value-type="float" office:value="366729.07" table:style-name="ce15">
            <office:annotation draw:style-name="a11" svg:x="11.1145833333333in" svg:y="6.23958333333333in" svg:width="1.13541666666667in" svg:height="0.697916666666667in">
              <dc:creator>Autor desconhecido</dc:creator>
              <text:p>356.878,41 Glosa Metas</text:p>
              <text:p>9.850,66 Planisa</text:p>
            </office:annotation>
            <text:p><text:s/>366.729,07<text:s/></text:p>
          </table:table-cell>
          <table:table-cell office:value-type="date" office:date-value="2026-02-01T00:00:00" table:style-name="ce16">
            <text:p>fev/26</text:p>
          </table:table-cell>
          <table:table-cell office:value-type="float" office:value="30980.080000000002" table:style-name="ce14">
            <office:annotation draw:style-name="a12" svg:x="13.4791666666667in" svg:y="6.23958333333333in" svg:width="1.13541666666667in" svg:height="0.697916666666667in">
              <dc:creator>Autor desconhecido</dc:creator>
              <text:p>PNE</text:p>
            </office:annotation>
            <text:p>30.980,08</text:p>
          </table:table-cell>
          <table:table-cell table:number-columns-repeated="7" table:style-name="ce14"/>
          <table:table-cell table:style-name="ce17"/>
          <table:table-cell table:style-name="ce14"/>
          <table:table-cell office:value-type="float" office:value="30980.080000000002" table:style-name="ce14">
            <text:p>30.980,08</text:p>
          </table:table-cell>
          <table:table-cell table:style-name="ce19"/>
          <table:table-cell table:number-columns-repeated="1636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14"/>
          <table:table-cell table:style-name="ce15"/>
          <table:table-cell office:value-type="date" office:date-value="2026-03-01T00:00:00" table:style-name="ce16">
            <text:p>mar/26</text:p>
          </table:table-cell>
          <table:table-cell office:value-type="float" office:value="2034616.06" table:style-name="ce14">
            <office:annotation draw:style-name="a13" svg:x="13.4791666666667in" svg:y="6.4375in" svg:width="1.13541666666667in" svg:height="0.697916666666667in">
              <dc:creator>Autor desconhecido</dc:creator>
              <text:p>713.749,49</text:p>
              <text:p>112.142,82 FR</text:p>
              <text:p>1.208.723,75</text:p>
            </office:annotation>
            <text:p>2.034.616,06</text:p>
          </table:table-cell>
          <table:table-cell table:number-columns-repeated="7" table:style-name="ce14"/>
          <table:table-cell table:style-name="ce17"/>
          <table:table-cell table:style-name="ce14"/>
          <table:table-cell office:value-type="float" office:value="2034616.06" table:style-name="ce14">
            <text:p>2.034.616,06</text:p>
          </table:table-cell>
          <table:table-cell table:style-name="ce19"/>
          <table:table-cell table:number-columns-repeated="16361"/>
        </table:table-row>
        <table:table-row table:style-name="ro2">
          <table:table-cell table:style-name="ce20"/>
          <table:table-cell office:value-type="float" office:value="7265995.5499999998" table:formula="of:=SUM([.B22:.B26])" table:style-name="ce21">
            <text:p><text:s/>7.265.995,55<text:s/></text:p>
          </table:table-cell>
          <table:table-cell office:value-type="float" office:value="7265995.5499999998" table:formula="of:=SUM([.C22:.C26])" table:style-name="ce21">
            <text:p><text:s/>7.265.995,55<text:s/></text:p>
          </table:table-cell>
          <table:table-cell office:value-type="float" office:value="23815314.819999997" table:formula="of:=SUM([.D22:.D26])" table:style-name="ce21">
            <text:p><text:s/>23.815.314,82<text:s/></text:p>
          </table:table-cell>
          <table:table-cell office:value-type="float" office:value="0" table:formula="of:=SUM([.E22:.E22])" table:style-name="ce21">
            <text:p><text:s/>-00<text:s/></text:p>
          </table:table-cell>
          <table:table-cell table:style-name="ce21"/>
          <table:table-cell office:value-type="float" office:value="14054048.57" table:formula="of:=SUM([.G22:.G26])" table:style-name="ce21">
            <text:p><text:s/>14.054.048,57<text:s/></text:p>
          </table:table-cell>
          <table:table-cell office:value-type="float" office:value="0" table:formula="of:=SUM([.H22:.H22])" table:style-name="ce21">
            <text:p><text:s/>-00<text:s/></text:p>
          </table:table-cell>
          <table:table-cell table:style-name="ce21"/>
          <table:table-cell office:value-type="float" office:value="386430.39" table:formula="of:=SUM([.J22:.J26])" table:style-name="ce21">
            <text:p><text:s/>386.430,39<text:s/></text:p>
          </table:table-cell>
          <table:table-cell table:style-name="ce21"/>
          <table:table-cell office:value-type="float" office:value="6879565.1600000001" table:formula="of:=SUM([.L22:.L26])" table:style-name="ce21">
            <text:p><text:s/>6.879.565,16<text:s/></text:p>
          </table:table-cell>
          <table:table-cell office:value-type="float" office:value="0" table:formula="of:=SUM([.M22:.M22])" table:style-name="ce21">
            <text:p><text:s/>-00<text:s/></text:p>
          </table:table-cell>
          <table:table-cell table:number-columns-repeated="4" table:style-name="ce21"/>
          <table:table-cell office:value-type="float" office:value="0" table:formula="of:=SUM([.R22:.R22])" table:style-name="ce21">
            <text:p><text:s/>-00<text:s/></text:p>
          </table:table-cell>
          <table:table-cell table:style-name="ce21"/>
          <table:table-cell office:value-type="float" office:value="30980.080000000002" table:formula="of:=SUM([.T22:.T26])" table:style-name="ce21">
            <text:p><text:s/>30.980,08<text:s/></text:p>
          </table:table-cell>
          <table:table-cell table:style-name="ce21"/>
          <table:table-cell office:value-type="float" office:value="6910545.2400000002" table:formula="of:=SUM([.V22:.V26])" table:style-name="ce21">
            <text:p><text:s/>6.910.545,24<text:s/></text:p>
          </table:table-cell>
          <table:table-cell table:style-name="ce19"/>
          <table:table-cell table:number-columns-repeated="16361"/>
        </table:table-row>
        <table:table-row table:style-name="ro7">
          <table:table-cell table:number-columns-repeated="10" table:style-name="ce22"/>
          <table:table-cell table:number-columns-repeated="11" table:style-name="ce23"/>
          <table:table-cell table:style-name="ce22"/>
          <table:table-cell table:number-columns-repeated="16362" table:style-name="ce2"/>
        </table:table-row>
        <table:table-row table:style-name="ro8">
          <table:table-cell office:value-type="string" table:number-columns-spanned="5" table:number-rows-spanned="1" table:style-name="ce60">
            <text:p>Legenda: Repasses Adicionais - Valores adicionais ao pactuado no Contrato de Gestão - Despesas prevista <text:s/>Contratualmente - Executadas conforme solicitadas pela Organização Social no decorrer da vigência :<text:s text:c="2"/>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 table:style-name="ce2"/>
        </table:table-row>
        <table:table-row table:style-name="ro3">
          <table:table-cell office:value-type="string" table:number-columns-spanned="5" table:number-rows-spanned="1" table:style-name="ce61">
            <text:p>Descrição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 table:style-name="ce2"/>
        </table:table-row>
        <table:table-row table:style-name="ro9">
          <table:table-cell office:value-type="string" table:number-columns-spanned="5" table:number-rows-spanned="1" table:style-name="ce62">
            <text:p>Ressarcimentos (Rescisões Trabalhista, Serviço Hospitalar e Ambulatorial, Leitos Extras, Material Órtese e Prótese ( OPME e Outros ).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 table:style-name="ce2"/>
        </table:table-row>
        <table:table-row table:style-name="ro3">
          <table:table-cell office:value-type="string" table:number-columns-spanned="5" table:number-rows-spanned="1" table:style-name="ce62">
            <text:p>Mandados Judiciais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 table:style-name="ce2"/>
        </table:table-row>
        <table:table-row table:style-name="ro3">
          <table:table-cell office:value-type="string" table:number-columns-spanned="5" table:number-rows-spanned="1" table:style-name="ce62">
            <text:p>Repasse Via Regularização de Despesas.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62">
            <text:p>Encontro de Contas Final do Contrato.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62">
            <text:p>Outros.</text:p>
          </table:table-cell>
          <table:covered-table-cell table:number-columns-repeated="4"/>
          <table:table-cell table:number-columns-repeated="5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2">
          <table:table-cell table:number-columns-repeated="10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11" table:number-rows-spanned="1" table:style-name="ce60">
            <text:p>Detalhamento - Glosas</text:p>
          </table:table-cell>
          <table:covered-table-cell table:number-columns-repeated="10"/>
          <table:table-cell table:number-columns-repeated="10" table:style-name="ce23"/>
          <table:table-cell table:style-name="ce22"/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61">
            <text:p>Descrição</text:p>
          </table:table-cell>
          <table:covered-table-cell table:number-columns-repeated="4"/>
          <table:table-cell office:value-type="string" table:style-name="ce10">
            <text:p>Valor R$</text:p>
          </table:table-cell>
          <table:table-cell office:value-type="string" table:style-name="ce25">
            <text:p>Natureza da Despesa</text:p>
          </table:table-cell>
          <table:table-cell office:value-type="string" table:style-name="ce25">
            <text:p>Processo</text:p>
          </table:table-cell>
          <table:table-cell office:value-type="string" table:style-name="ce10">
            <text:p>Competência do DESPESA (mês/ano)</text:p>
          </table:table-cell>
          <table:table-cell office:value-type="string" table:style-name="ce10">
            <text:p>Período da APLICAÇÃO da Glosa (mês/ano)-</text:p>
          </table:table-cell>
          <table:table-cell office:value-type="string" table:style-name="ce10">
            <text:p>Área Responsável</text:p>
          </table:table-cell>
          <table:table-cell table:number-columns-repeated="10" table:style-name="ce23"/>
          <table:table-cell table:style-name="ce22"/>
          <table:table-cell table:number-columns-repeated="16362"/>
        </table:table-row>
        <table:table-row table:style-name="ro11" table:visibility="collapse">
          <table:table-cell office:value-type="string" table:number-columns-spanned="5" table:number-rows-spanned="1" table:style-name="ce62">
            <text:p>Glosa- Concessionárias (faturas da energia).</text:p>
          </table:table-cell>
          <table:covered-table-cell table:number-columns-repeated="4"/>
          <table:table-cell table:style-name="ce26"/>
          <table:table-cell table:style-name="ce24"/>
          <table:table-cell table:style-name="ce27"/>
          <table:table-cell table:number-columns-repeated="3" table:style-name="ce24"/>
          <table:table-cell office:value-type="float" office:value="0" table:formula="of:=comentariocelula([.F39])" table:number-columns-spanned="5" table:number-rows-spanned="1" table:number-matrix-columns-spanned="1" table:number-matrix-rows-spanned="1" table:style-name="ce63">
            <text:p>#NOME?</text:p>
          </table:table-cell>
          <table:covered-table-cell table:number-columns-repeated="4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2" table:visibility="collapse">
          <table:table-cell office:value-type="string" table:number-columns-spanned="5" table:number-rows-spanned="1" table:style-name="ce62">
            <text:p>Glosa- Concessionárias (faturas da energia).</text:p>
          </table:table-cell>
          <table:covered-table-cell table:number-columns-repeated="4"/>
          <table:table-cell table:style-name="ce28">
            <office:annotation draw:style-name="a14" svg:x="4.53125in" svg:y="12.2916666666667in" svg:width="7.44791666666667in" svg:height="2.5625in">
              <dc:creator>Autor desconhecido</dc:creator>
              <text:p><text:span text:style-name="T4">R$ 25.696,62-Fornecimento energia elétrica, referência agosto/24, Valor informado pela Coordenação de Gestão de Contas e Contratos - GAAL DESPACHO Nº 396/2024/SES/CGCC / GAAL-11410 (64984165) <text:s/>Processo nº 201700010019675</text:span></text:p>
              <text:p><text:span text:style-name="T4">.</text:span></text:p>
              <text:p><text:span text:style-name="T4">VR.FATURA...............R$ 25.101,12</text:span></text:p>
              <text:p><text:span text:style-name="T4">IR..................................R$ 595,50</text:span></text:p>
              <text:p/>
            </office:annotation>
          </table:table-cell>
          <table:table-cell table:style-name="ce24"/>
          <table:table-cell table:style-name="ce27"/>
          <table:table-cell table:number-columns-repeated="3" table:style-name="ce24"/>
          <table:table-cell office:value-type="float" office:value="0" table:formula="of:=comentariocelula([.F40])" table:number-columns-spanned="5" table:number-rows-spanned="1" table:number-matrix-columns-spanned="1" table:number-matrix-rows-spanned="1" table:style-name="ce63">
            <text:p>#NOME?</text:p>
          </table:table-cell>
          <table:covered-table-cell table:number-columns-repeated="4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2" table:visibility="collapse">
          <table:table-cell office:value-type="string" table:number-columns-spanned="5" table:number-rows-spanned="1" table:style-name="ce62">
            <text:p>Glosa- Concessionárias (faturas da energia).</text:p>
          </table:table-cell>
          <table:covered-table-cell table:number-columns-repeated="4"/>
          <table:table-cell table:style-name="ce29"/>
          <table:table-cell table:style-name="ce24"/>
          <table:table-cell table:style-name="ce27"/>
          <table:table-cell table:number-columns-repeated="3" table:style-name="ce24"/>
          <table:table-cell office:value-type="float" office:value="0" table:formula="of:=comentariocelula([.F41])" table:number-columns-spanned="5" table:number-rows-spanned="1" table:number-matrix-columns-spanned="1" table:number-matrix-rows-spanned="1" table:style-name="ce63">
            <text:p>#NOME?</text:p>
          </table:table-cell>
          <table:covered-table-cell table:number-columns-repeated="4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3" table:visibility="collapse">
          <table:table-cell office:value-type="string" table:number-columns-spanned="5" table:number-rows-spanned="1" table:style-name="ce62">
            <text:p>Provisão de Fundo Resissório</text:p>
          </table:table-cell>
          <table:covered-table-cell table:number-columns-repeated="4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5" table:style-name="ce33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62">
            <text:p>Valor do Contrato com a Planisa.</text:p>
          </table:table-cell>
          <table:covered-table-cell table:number-columns-repeated="4"/>
          <table:table-cell office:value-type="float" office:value="9850.66" table:style-name="ce13">
            <text:p>9.850,66</text:p>
          </table:table-cell>
          <table:table-cell office:value-type="string" table:style-name="ce34">
            <text:p>3.3.50.85.02</text:p>
          </table:table-cell>
          <table:table-cell office:value-type="float" office:value="202500010021379" table:style-name="ce35">
            <text:p>202500010021379</text:p>
          </table:table-cell>
          <table:table-cell office:value-type="date" office:date-value="2026-01-01T00:00:00" table:style-name="ce36">
            <text:p>jan/26</text:p>
          </table:table-cell>
          <table:table-cell office:value-type="date" office:date-value="2026-01-01T00:00:00" table:style-name="ce36">
            <text:p>jan/26</text:p>
          </table:table-cell>
          <table:table-cell office:value-type="string" table:style-name="ce37">
            <text:p>SES/CGC/SUPECC-19837.</text:p>
          </table:table-cell>
          <table:table-cell table:number-columns-repeated="5" table:style-name="ce33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62">
            <text:p>Valor do Contrato com a Planisa.</text:p>
          </table:table-cell>
          <table:covered-table-cell table:number-columns-repeated="4"/>
          <table:table-cell office:value-type="float" office:value="9850.66" table:style-name="ce13">
            <text:p>9.850,66</text:p>
          </table:table-cell>
          <table:table-cell office:value-type="string" table:style-name="ce34">
            <text:p>3.3.50.85.02</text:p>
          </table:table-cell>
          <table:table-cell office:value-type="float" office:value="202500010021379" table:style-name="ce35">
            <text:p>202500010021379</text:p>
          </table:table-cell>
          <table:table-cell office:value-type="date" office:date-value="2026-02-01T00:00:00" table:style-name="ce36">
            <text:p>fev/26</text:p>
          </table:table-cell>
          <table:table-cell office:value-type="date" office:date-value="2026-02-01T00:00:00" table:style-name="ce36">
            <text:p>fev/26</text:p>
          </table:table-cell>
          <table:table-cell office:value-type="string" table:style-name="ce37">
            <text:p>SES/CGC/SUPECC-19837.</text:p>
          </table:table-cell>
          <table:table-cell table:number-columns-repeated="5" table:style-name="ce33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3">
          <table:table-cell office:value-type="string" table:number-columns-spanned="5" table:number-rows-spanned="1" table:style-name="ce62">
            <text:p>Valor do Contrato com a Planisa.</text:p>
          </table:table-cell>
          <table:covered-table-cell table:number-columns-repeated="4"/>
          <table:table-cell office:value-type="float" office:value="9850.66" table:style-name="ce13">
            <text:p>9.850,66</text:p>
          </table:table-cell>
          <table:table-cell office:value-type="string" table:style-name="ce34">
            <text:p>3.3.50.85.02</text:p>
          </table:table-cell>
          <table:table-cell office:value-type="float" office:value="202500010021379" table:style-name="ce35">
            <text:p>202500010021379</text:p>
          </table:table-cell>
          <table:table-cell office:value-type="date" office:date-value="2026-03-01T00:00:00" table:style-name="ce36">
            <text:p>mar/26</text:p>
          </table:table-cell>
          <table:table-cell office:value-type="date" office:date-value="2026-03-01T00:00:00" table:style-name="ce36">
            <text:p>mar/26</text:p>
          </table:table-cell>
          <table:table-cell office:value-type="string" table:style-name="ce37">
            <text:p>SES/CGC/SUPECC-19837.</text:p>
          </table:table-cell>
          <table:table-cell table:number-columns-repeated="5" table:style-name="ce33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14">
          <table:table-cell office:value-type="string" table:number-columns-spanned="5" table:number-rows-spanned="1" table:style-name="ce64">
            <text:p>Glosa - Não cumprimento de Metas Contratuais.</text:p>
          </table:table-cell>
          <table:covered-table-cell table:number-columns-repeated="4"/>
          <table:table-cell office:value-type="float" office:value="356878.41" table:style-name="ce30">
            <text:p><text:s/>356.878,41<text:s/></text:p>
          </table:table-cell>
          <table:table-cell office:value-type="string" table:style-name="ce31">
            <text:p>3.3.90.39.04</text:p>
          </table:table-cell>
          <table:table-cell office:value-type="float" office:value="202500010036881" table:style-name="ce31">
            <text:p>2,025E+14</text:p>
          </table:table-cell>
          <table:table-cell office:value-type="string" table:style-name="ce31">
            <text:p>01 de janeiro a 31 de março de 2025</text:p>
          </table:table-cell>
          <table:table-cell office:value-type="date" office:date-value="2026-03-01T00:00:00" table:style-name="ce16">
            <text:p>mar/26</text:p>
          </table:table-cell>
          <table:table-cell office:value-type="string" table:style-name="ce24">
            <text:p>COMACG/GMAE-CG/SUPECC/SES/GO -20549.</text:p>
          </table:table-cell>
          <table:table-cell table:number-columns-repeated="5" table:style-name="ce33"/>
          <table:table-cell table:number-columns-repeated="5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65">
            <text:p>Total Geral</text:p>
          </table:table-cell>
          <table:covered-table-cell table:number-columns-repeated="4"/>
          <table:table-cell office:value-type="float" office:value="386430.38999999996" table:formula="of:=SUM([.F43:.F46])" table:style-name="ce38">
            <text:p><text:s/>386.430,39<text:s/></text:p>
          </table:table-cell>
          <table:table-cell table:number-columns-repeated="4" table:style-name="ce39"/>
          <table:table-cell table:style-name="ce40"/>
          <table:table-cell table:number-columns-repeated="10" table:style-name="ce23"/>
          <table:table-cell table:style-name="ce22"/>
          <table:table-cell table:number-columns-repeated="16362"/>
        </table:table-row>
        <table:table-row table:style-name="ro3" table:visibility="collapse">
          <table:table-cell office:value-type="string" table:number-columns-spanned="8" table:number-rows-spanned="1" table:style-name="ce74">
            <text:p>* Glosa aplicada com valor estimado - ajuste será realizado posteriormente, quando informado pela SES/GMAE - CG-14421.</text:p>
          </table:table-cell>
          <table:covered-table-cell table:number-columns-repeated="7"/>
          <table:table-cell table:number-columns-repeated="2" table:style-name="ce4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2">
          <table:table-cell table:style-name="ce41"/>
          <table:table-cell table:number-columns-repeated="9" table:style-name="ce4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67">
            <text:p>Nota Explicativa:</text:p>
          </table:table-cell>
          <table:covered-table-cell table:number-columns-repeated="14"/>
          <table:table-cell table:number-columns-repeated="6" table:style-name="ce23"/>
          <table:table-cell table:style-name="ce22"/>
          <table:table-cell table:number-columns-repeated="16362"/>
        </table:table-row>
        <table:table-row table:style-name="ro15">
          <table:table-cell office:value-type="string" table:number-columns-spanned="11" table:number-rows-spanned="1" table:style-name="ce68">
            <text:p><text:span text:style-name="T6">Valor Estimado no Contrato de Gestão = Custeio + Apostilamento.</text:span><text:span text:style-name="T6"/></text:p>
            <text:p/>
            <text:p><text:span text:style-name="T6">1. Valor Mensal Estimado no Contrato de Gestão - Custeio = Custeio + Apostilamento.</text:span><text:span text:style-name="T6"/></text:p>
            <text:p/>
            <text:p><text:span text:style-name="T6">3. Valor informado pela área técnica – GFIN - SEI N° 202500010016855.</text:span><text:span text:style-name="T6"/></text:p>
            <text:p/>
            <text:p><text:span text:style-name="T6">4.<text:s/></text:span><text:span text:style-name="T1">Desconto referente ao contrato com a Planisa - conforme Solicitação de Liquidação e Pagamento SEI N° 86512903 (janeiro)</text:span><text:span text:style-name="T1"/></text:p>
            <text:p><text:span text:style-name="T1">Desconto referente ao contrato com a Planisa - conforme Solicitação de Liquidação e Pagamento SEI N° 87708883 (fevereiro)</text:span><text:span text:style-name="T1"/></text:p>
            <text:p><text:span text:style-name="T1">Desconto referente ao contrato com a Planisa - conforme Solicitação de Liquidação e Pagamento SEI N° 86509821 (março)</text:span><text:span text:style-name="T1"/></text:p>
            <text:p><text:span text:style-name="T6">Glosa de Metas- Relatório nº 16/2025 – COMACG/GMAE-CG/SUPECC/SES/GO- SEI Nº 85043731</text:span><text:span text:style-name="T1"><text:s/>(março)</text:span><text:span text:style-name="T1"/></text:p>
            <text:p/>
            <text:p/>
          </table:table-cell>
          <table:covered-table-cell table:number-columns-repeated="10"/>
          <table:table-cell table:number-columns-repeated="10" table:style-name="ce23"/>
          <table:table-cell table:style-name="ce22"/>
          <table:table-cell table:number-columns-repeated="16362"/>
        </table:table-row>
        <table:table-row table:style-name="ro16">
          <table:table-cell office:value-type="string" table:number-columns-spanned="11" table:number-rows-spanned="1" table:style-name="ce69">
            <text:p><text:span text:style-name="T6">8. Pagamentos (repasses – Restos a Pagar) -<text:s/></text:span><text:span text:style-name="T1">não houve repasse para a referência.</text:span></text:p>
          </table:table-cell>
          <table:covered-table-cell table:number-columns-repeated="10"/>
          <table:table-cell table:number-columns-repeated="10" table:style-name="ce23"/>
          <table:table-cell table:style-name="ce22"/>
          <table:table-cell table:number-columns-repeated="16362"/>
        </table:table-row>
        <table:table-row table:style-name="ro17">
          <table:table-cell office:value-type="string" table:number-columns-spanned="11" table:number-rows-spanned="1" table:style-name="ce69">
            <text:p><text:span text:style-name="T6">9. Pagamentos de Despesas de Exercícios Anteriores – DEA</text:span><text:span text:style-name="T6"/></text:p>
            <text:p><text:span text:style-name="T1">Piso Nacional de Enfermagem - Referência dezembro/25 Ordem de Pagamento 2026.2850.131.00020.001- R$<text:s/></text:span><text:span text:style-name="T1">30.980,08</text:span><text:span text:style-name="T1"><text:s/>(janeiro)</text:span></text:p>
          </table:table-cell>
          <table:covered-table-cell table:number-columns-repeated="10"/>
          <table:table-cell table:number-columns-repeated="10" table:style-name="ce23"/>
          <table:table-cell table:style-name="ce22"/>
          <table:table-cell table:number-columns-repeated="16362"/>
        </table:table-row>
        <table:table-row table:number-rows-repeated="3" table:style-name="ro2">
          <table:table-cell table:number-columns-repeated="10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3">
          <table:table-cell office:value-type="string" table:number-columns-spanned="11" table:number-rows-spanned="1" table:style-name="ce66">
            <text:p>Fonte:Contratos de Gestão e Aditivos contidos no processo e Portal Transparência: saude.go.gov.br <text:s/>e Sistema SIOFINET – Portal.go.gov.br.</text:p>
          </table:table-cell>
          <table:covered-table-cell table:number-columns-repeated="10"/>
          <table:table-cell table:number-columns-repeated="10" table:style-name="ce23"/>
          <table:table-cell table:style-name="ce22"/>
          <table:table-cell table:number-columns-repeated="16362"/>
        </table:table-row>
        <table:table-row table:style-name="ro2">
          <table:table-cell table:number-columns-repeated="10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70">
            <text:p>  Demonstrativo de investimentos repassados no período de janeiro a março/2026</text:p>
          </table:table-cell>
          <table:covered-table-cell table:number-columns-repeated="8"/>
          <table:table-cell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2">
          <table:table-cell office:value-type="string" table:style-name="ce43">
            <text:p>Processo</text:p>
          </table:table-cell>
          <table:table-cell office:value-type="string" table:style-name="ce43">
            <text:p>Data de Pagto</text:p>
          </table:table-cell>
          <table:table-cell office:value-type="string" table:style-name="ce43">
            <text:p>Dot.Emp.Op</text:p>
          </table:table-cell>
          <table:table-cell office:value-type="string" table:style-name="ce43">
            <text:p>Grupo</text:p>
          </table:table-cell>
          <table:table-cell office:value-type="string" table:style-name="ce43">
            <text:p>Fonte</text:p>
          </table:table-cell>
          <table:table-cell office:value-type="string" table:style-name="ce43">
            <text:p>Natureza</text:p>
          </table:table-cell>
          <table:table-cell office:value-type="string" table:number-columns-spanned="2" table:number-rows-spanned="1" table:style-name="ce71">
            <text:p>Observação</text:p>
          </table:table-cell>
          <table:covered-table-cell/>
          <table:table-cell office:value-type="string" table:style-name="ce43">
            <text:p>Valor Pago</text:p>
          </table:table-cell>
          <table:table-cell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style-name="ro2">
          <table:table-cell office:value-type="string" table:style-name="ce44">
            <text:p>----</text:p>
          </table:table-cell>
          <table:table-cell office:value-type="string" table:style-name="ce44">
            <text:p>----</text:p>
          </table:table-cell>
          <table:table-cell office:value-type="string" table:style-name="ce44">
            <text:p>----</text:p>
          </table:table-cell>
          <table:table-cell office:value-type="string" table:style-name="ce44">
            <text:p>----</text:p>
          </table:table-cell>
          <table:table-cell office:value-type="string" table:style-name="ce44">
            <text:p>----</text:p>
          </table:table-cell>
          <table:table-cell office:value-type="string" table:style-name="ce44">
            <text:p>----</text:p>
          </table:table-cell>
          <table:table-cell office:value-type="string" table:number-columns-spanned="2" table:number-rows-spanned="1" table:style-name="ce72">
            <text:p>----</text:p>
          </table:table-cell>
          <table:covered-table-cell/>
          <table:table-cell office:value-type="string" table:style-name="ce44">
            <text:p>----</text:p>
          </table:table-cell>
          <table:table-cell table:number-columns-repeated="3" table:style-name="ce45"/>
          <table:table-cell table:number-columns-repeated="9" table:style-name="ce23"/>
          <table:table-cell table:style-name="ce22"/>
          <table:table-cell table:number-columns-repeated="16362"/>
        </table:table-row>
        <table:table-row table:style-name="ro2">
          <table:table-cell table:number-columns-repeated="3" table:style-name="ce22"/>
          <table:table-cell table:number-columns-spanned="3" table:number-rows-spanned="1" table:style-name="ce73"/>
          <table:covered-table-cell table:number-columns-repeated="2"/>
          <table:table-cell table:number-columns-repeated="2" table:style-name="ce46"/>
          <table:table-cell table:number-columns-spanned="4" table:number-rows-spanned="1" table:style-name="ce51"/>
          <table:covered-table-cell table:number-columns-repeated="3"/>
          <table:table-cell table:number-columns-repeated="9" table:style-name="ce23"/>
          <table:table-cell table:style-name="ce22"/>
          <table:table-cell table:number-columns-repeated="16362"/>
        </table:table-row>
        <table:table-row table:style-name="ro2">
          <table:table-cell table:number-columns-repeated="10" table:style-name="ce22"/>
          <table:table-cell table:number-columns-repeated="11" table:style-name="ce23"/>
          <table:table-cell table:style-name="ce22"/>
          <table:table-cell table:number-columns-repeated="16362"/>
        </table:table-row>
        <table:table-row table:number-rows-repeated="104851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Moeda_32_3_32_6_32_2" style:display-name="Moeda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_32_44" style:display-name="Vírgula 44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Carlos Henrique Nogueira de Souza</meta:initial-creator>
    <dc:creator>Dell</dc:creator>
    <meta:creation-date>2025-01-22T12:26:36Z</meta:creation-date>
    <dc:date>2026-06-01T19:29:45Z</dc:date>
    <meta:editing-cycles>178</meta:editing-cycles>
    <meta:editing-duration>PT106199S</meta:editing-duration>
    <meta:user-defined meta:name="AppVersion">15.0000</meta:user-defined>
  </office:meta>
</office:document-meta>
</file>