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V_237_rgula_32_44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FD095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V_237_rgula_32_44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_32_4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V_237_rgula_32_44" style:data-style-name="N36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CCCCCC" fo:background-color="transparent"/>
    </style:style>
    <style:style style:name="ce55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9.4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21.7pt" style:use-optimal-row-height="false" fo:break-before="auto"/>
    </style:style>
    <style:style style:name="ro16" style:family="table-row">
      <style:table-row-properties style:row-height="44.85pt" style:use-optimal-row-height="false" fo:break-before="auto"/>
    </style:style>
    <style:style style:name="ro17" style:family="table-row">
      <style:table-row-properties style:row-height="59.6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L_FORMOSA-IMED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default-cell-style-name="ce46"/>
        <table:table-column table:style-name="co19" table:number-columns-repeated="16362" table:default-cell-style-name="ce2"/>
        <table:table-row table:style-name="ro1">
          <table:table-cell office:value-type="string" table:number-columns-spanned="22" table:number-rows-spanned="1" table:style-name="ce48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1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9">
            <text:p>Mês/Ano: Janeiro a Abril/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1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1">
            <text:p>CNPJ: 02.529.964/0001-57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2"/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Organização Social Contratada : INSTITUTO DE MEDICINA, ESTUDOS E DESENVOLVIMENTO –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1">
            <text:p>CNPJ: 19.324.171/0001-02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2"/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Unidade Gerida: POLICLÍNICA REGIONAL – UNIDADE FORMOS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79">
            <text:p>CNPJ: 19.324.171/0011-76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3">
            <text:p>Termo de Colaboração nº 21/2025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3">
            <text:p>Vigência do Termo de Colaboração - Início 01/07/2025 - Término 01/07/2028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54"/>
          <table:covered-table-cell table:number-columns-repeated="14"/>
          <table:table-cell table:number-columns-repeated="6" table:style-name="ce7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3">
            <text:p>Previsão de Repasse Mensal do Termo de Colaboração /ADITIVO - Custeio : <text:s/>R$ 2.401.345,13. Processo nº: 202400010038080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Previsão de Repasse Mensal do Termo de Colaboração /ADITIVO - Investimentos : R$ Processo nº:</text:p>
            <text:p/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22" table:number-rows-spanned="1" table:style-name="ce55">
            <text:p>Em reais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76">
            <text:p>Mês</text:p>
          </table:table-cell>
          <table:table-cell table:style-name="ce8"/>
          <table:table-cell office:value-type="string" table:number-columns-spanned="20" table:number-rows-spanned="1" table:style-name="ce77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78">
            <text:p>Valor Mensal Estimado no Contrato de Gestão</text:p>
          </table:table-cell>
          <table:table-cell office:value-type="string" table:number-columns-spanned="1" table:number-rows-spanned="2" table:style-name="ce59">
            <text:p>1. Valor Mensal Estimado no Contrato de Gestão - Custeio</text:p>
          </table:table-cell>
          <table:table-cell office:value-type="string" table:number-columns-spanned="3" table:number-rows-spanned="1" table:style-name="ce59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59">
            <text:p>3. Liquidado no mês</text:p>
          </table:table-cell>
          <table:covered-table-cell table:number-columns-repeated="2"/>
          <table:table-cell office:value-type="string" table:style-name="ce10">
            <text:p>4. Glosas Aplicadas</text:p>
          </table:table-cell>
          <table:table-cell office:value-type="string" table:number-columns-spanned="4" table:number-rows-spanned="1" table:style-name="ce59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59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9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59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59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59">
            <text:p>10. Total de Pagamentos no mês 10=5 + 8 + 9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Referência/Parcela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table:style-name="ce10"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date" office:date-value="2026-01-01T00:00:00" table:style-name="ce11">
            <text:p>jan/26</text:p>
          </table:table-cell>
          <table:table-cell office:value-type="float" office:value="2432325.21" table:style-name="ce12">
            <office:annotation draw:style-name="a0" svg:x="2.13541666666667in" svg:y="5.66666666666667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432325.21" table:style-name="ce12">
            <office:annotation draw:style-name="a1" svg:x="3.16666666666667in" svg:y="5.66666666666667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3753354.66" table:style-name="ce13">
            <office:annotation draw:style-name="a2" svg:x="4.1875in" svg:y="5.66666666666667in" svg:width="1.13541666666667in" svg:height="0.697916666666667in">
              <dc:creator>Autor desconhecido</dc:creator>
              <text:p>15.188.360,74</text:p>
              <text:p>7.851.244,43</text:p>
              <text:p>713.749,49</text:p>
            </office:annotation>
            <text:p>23.753.354,66</text:p>
          </table:table-cell>
          <table:table-cell table:number-columns-repeated="2" table:style-name="ce14"/>
          <table:table-cell office:value-type="float" office:value="4782988.9400000004" table:style-name="ce14">
            <office:annotation draw:style-name="a3" svg:x="7.91666666666667in" svg:y="5.66666666666667in" svg:width="1.13541666666667in" svg:height="1.05208333333333in">
              <dc:creator>Autor desconhecido</dc:creator>
              <text:p><text:span text:style-name="T2">1.565.602,16</text:span><text:span text:style-name="T2"/></text:p>
              <text:p><text:span text:style-name="T2">1.565.602,16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/>
            </office:annotation>
            <text:p>4.782.988,94</text:p>
          </table:table-cell>
          <table:table-cell table:number-columns-repeated="2" table:style-name="ce14"/>
          <table:table-cell office:value-type="float" office:value="9850.66" table:style-name="ce15">
            <text:p><text:s/>9.850,66<text:s/></text:p>
          </table:table-cell>
          <table:table-cell office:value-type="date" office:date-value="2026-01-01T00:00:00" table:style-name="ce16">
            <text:p>jan/26</text:p>
          </table:table-cell>
          <table:table-cell office:value-type="float" office:value="2391494.4700000002" table:style-name="ce14">
            <office:annotation draw:style-name="a4" svg:x="13.4791666666667in" svg:y="5.66666666666667in" svg:width="1.13541666666667in" svg:height="0.697916666666667in">
              <dc:creator>Autor desconhecido</dc:creator>
              <text:p>112.142,82 FR</text:p>
              <text:p>1.565.602,16</text:p>
              <text:p>713.749,49</text:p>
              <text:p/>
            </office:annotation>
            <text:p>2.391.494,47</text:p>
          </table:table-cell>
          <table:table-cell table:number-columns-repeated="7" table:style-name="ce14"/>
          <table:table-cell office:value-type="float" office:value="30980.080000000002" table:style-name="ce17">
            <text:p>30.980,08</text:p>
          </table:table-cell>
          <table:table-cell table:style-name="ce14"/>
          <table:table-cell office:value-type="float" office:value="2422474.5499999998" table:style-name="ce18">
            <text:p><text:s/>2.422.474,55<text:s/></text:p>
          </table:table-cell>
          <table:table-cell table:style-name="ce19"/>
          <table:table-cell table:number-columns-repeated="16361"/>
        </table:table-row>
        <table:table-row table:style-name="ro2">
          <table:table-cell office:value-type="date" office:date-value="2026-02-01T00:00:00" table:style-name="ce11">
            <text:p>fev/26</text:p>
          </table:table-cell>
          <table:table-cell office:value-type="float" office:value="2432325.21" table:style-name="ce12">
            <office:annotation draw:style-name="a5" svg:x="2.13541666666667in" svg:y="5.86458333333333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432325.21" table:style-name="ce12">
            <office:annotation draw:style-name="a6" svg:x="3.16666666666667in" svg:y="5.86458333333333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30980.080000000002" table:style-name="ce13">
            <text:p>30.980,08</text:p>
          </table:table-cell>
          <table:table-cell table:number-columns-repeated="2" table:style-name="ce14"/>
          <table:table-cell office:value-type="float" office:value="6848585.0800000001" table:style-name="ce14">
            <office:annotation draw:style-name="a7" svg:x="7.91666666666667in" svg:y="5.86458333333333in" svg:width="1.13541666666667in" svg:height="1.61458333333333in">
              <dc:creator>Autor desconhecido</dc:creator>
              <text:p><text:span text:style-name="T2">1.565.602,16</text:span><text:span text:style-name="T2"/></text:p>
              <text:p><text:span text:style-name="T2">1.565.602,16</text:span><text:span text:style-name="T2"/></text:p>
              <text:p><text:span text:style-name="T2">1.208.723,75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><text:span text:style-name="T2">30.980,08 PNE</text:span><text:span text:style-name="T2"/></text:p>
              <text:p/>
            </office:annotation>
            <text:p>6.848.585,08</text:p>
          </table:table-cell>
          <table:table-cell table:number-columns-repeated="2" table:style-name="ce14"/>
          <table:table-cell office:value-type="float" office:value="9850.66" table:style-name="ce15">
            <text:p><text:s/>9.850,66<text:s/></text:p>
          </table:table-cell>
          <table:table-cell office:value-type="date" office:date-value="2026-01-01T00:00:00" table:style-name="ce16">
            <text:p>jan/26</text:p>
          </table:table-cell>
          <table:table-cell office:value-type="float" office:value="30980.080000000002" table:style-name="ce14">
            <office:annotation draw:style-name="a8" svg:x="13.4791666666667in" svg:y="5.86458333333333in" svg:width="1.13541666666667in" svg:height="0.697916666666667in">
              <dc:creator>Autor desconhecido</dc:creator>
              <text:p>PNE</text:p>
            </office:annotation>
            <text:p>30.980,08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30980.080000000002" table:style-name="ce14">
            <text:p>30.980,08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office:value-type="date" office:date-value="2026-02-01T00:00:00" table:style-name="ce16">
            <text:p>fev/26</text:p>
          </table:table-cell>
          <table:table-cell office:value-type="float" office:value="2391494.4700000002" table:style-name="ce14">
            <office:annotation draw:style-name="a9" svg:x="13.4791666666667in" svg:y="6.05208333333333in" svg:width="1.13541666666667in" svg:height="0.697916666666667in">
              <dc:creator>Autor desconhecido</dc:creator>
              <text:p>713.749,49</text:p>
              <text:p>1.565.602,16</text:p>
              <text:p>112.142,82 FR</text:p>
            </office:annotation>
            <text:p>2.391.494,47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391494.4700000002" table:style-name="ce14">
            <text:p>2.391.494,47</text:p>
          </table:table-cell>
          <table:table-cell table:style-name="ce19"/>
          <table:table-cell table:number-columns-repeated="16361"/>
        </table:table-row>
        <table:table-row table:style-name="ro2">
          <table:table-cell office:value-type="date" office:date-value="2026-03-01T00:00:00" table:style-name="ce11">
            <text:p>mar/26</text:p>
          </table:table-cell>
          <table:table-cell office:value-type="float" office:value="2429207.89" table:style-name="ce12">
            <office:annotation draw:style-name="a10" svg:x="2.13541666666667in" svg:y="6.23958333333333in" svg:width="1.13541666666667in" svg:height="0.697916666666667in">
              <dc:creator>Autor desconhecido</dc:creator>
              <text:p>2.401.345,13 Custeio</text:p>
              <text:p/>
              <text:p>27.862,76 PNE</text:p>
            </office:annotation>
            <text:p>2.429.207,89</text:p>
          </table:table-cell>
          <table:table-cell office:value-type="float" office:value="2429207.89" table:style-name="ce12">
            <office:annotation draw:style-name="a11" svg:x="3.16666666666667in" svg:y="6.23958333333333in" svg:width="1.13541666666667in" svg:height="0.697916666666667in">
              <dc:creator>Autor desconhecido</dc:creator>
              <text:p>2.401.345,13 Custeio</text:p>
              <text:p/>
              <text:p>27.862,76 PNE</text:p>
            </office:annotation>
            <text:p>2.429.207,89</text:p>
          </table:table-cell>
          <table:table-cell office:value-type="float" office:value="30980.080000000002" table:style-name="ce13">
            <text:p>30.980,08</text:p>
          </table:table-cell>
          <table:table-cell table:number-columns-repeated="2" table:style-name="ce14"/>
          <table:table-cell office:value-type="float" office:value="2422474.5499999998" table:style-name="ce14">
            <office:annotation draw:style-name="a12" svg:x="7.91666666666667in" svg:y="6.23958333333333in" svg:width="1.13541666666667in" svg:height="0.770833333333333in">
              <dc:creator>Autor desconhecido</dc:creator>
              <text:p><text:span text:style-name="T3">1.565.602,16</text:span><text:span text:style-name="T3"/></text:p>
              <text:p><text:span text:style-name="T3">112.142,82</text:span><text:span text:style-name="T3"/></text:p>
              <text:p><text:span text:style-name="T3">713.749,49</text:span><text:span text:style-name="T3"/></text:p>
              <text:p><text:span text:style-name="T3">30.980,08 PNE</text:span><text:span text:style-name="T3"/></text:p>
              <text:p/>
            </office:annotation>
            <text:p>2.422.474,55</text:p>
          </table:table-cell>
          <table:table-cell table:number-columns-repeated="2" table:style-name="ce14"/>
          <table:table-cell office:value-type="float" office:value="366729.07" table:style-name="ce15">
            <office:annotation draw:style-name="a13" svg:x="11.1145833333333in" svg:y="6.23958333333333in" svg:width="1.13541666666667in" svg:height="0.697916666666667in">
              <dc:creator>Autor desconhecido</dc:creator>
              <text:p>356.878,41 Glosa Metas</text:p>
              <text:p>9.850,66 Planisa</text:p>
            </office:annotation>
            <text:p><text:s/>366.729,07<text:s/></text:p>
          </table:table-cell>
          <table:table-cell office:value-type="date" office:date-value="2026-02-01T00:00:00" table:style-name="ce16">
            <text:p>fev/26</text:p>
          </table:table-cell>
          <table:table-cell office:value-type="float" office:value="30980.080000000002" table:style-name="ce14">
            <office:annotation draw:style-name="a14" svg:x="13.4791666666667in" svg:y="6.23958333333333in" svg:width="1.13541666666667in" svg:height="0.697916666666667in">
              <dc:creator>Autor desconhecido</dc:creator>
              <text:p>PNE</text:p>
            </office:annotation>
            <text:p>30.980,08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30980.080000000002" table:style-name="ce14">
            <text:p>30.980,08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office:value-type="date" office:date-value="2026-03-01T00:00:00" table:style-name="ce16">
            <text:p>mar/26</text:p>
          </table:table-cell>
          <table:table-cell office:value-type="float" office:value="2034616.06" table:style-name="ce14">
            <office:annotation draw:style-name="a15" svg:x="13.4791666666667in" svg:y="6.4375in" svg:width="1.13541666666667in" svg:height="0.697916666666667in">
              <dc:creator>Autor desconhecido</dc:creator>
              <text:p>713.749,49</text:p>
              <text:p>112.142,82 FR</text:p>
              <text:p>1.208.723,75</text:p>
            </office:annotation>
            <text:p>2.034.616,06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034616.06" table:style-name="ce14">
            <text:p>2.034.616,06</text:p>
          </table:table-cell>
          <table:table-cell table:style-name="ce19"/>
          <table:table-cell table:number-columns-repeated="16361"/>
        </table:table-row>
        <table:table-row table:style-name="ro2">
          <table:table-cell office:value-type="date" office:date-value="2026-04-01T00:00:00" table:style-name="ce11">
            <text:p>abr/26</text:p>
          </table:table-cell>
          <table:table-cell office:value-type="float" office:value="2401345.13" table:style-name="ce12">
            <text:p>2.401.345,13</text:p>
          </table:table-cell>
          <table:table-cell office:value-type="float" office:value="2401345.13" table:style-name="ce12">
            <text:p>2.401.345,13</text:p>
          </table:table-cell>
          <table:table-cell office:value-type="float" office:value="1715458.39" table:style-name="ce13">
            <office:annotation draw:style-name="a16" svg:x="4.1875in" svg:y="6.625in" svg:width="1.13541666666667in" svg:height="0.697916666666667in">
              <dc:creator>Autor desconhecido</dc:creator>
              <text:p>1.687.595,63</text:p>
              <text:p>27.862,76</text:p>
            </office:annotation>
            <text:p>1.715.458,39</text:p>
          </table:table-cell>
          <table:table-cell table:number-columns-repeated="2" table:style-name="ce14"/>
          <table:table-cell office:value-type="float" office:value="2292552.41" table:style-name="ce14">
            <office:annotation draw:style-name="a17" svg:x="7.91666666666667in" svg:y="6.625in" svg:width="1.13541666666667in" svg:height="0.697916666666667in">
              <dc:creator>Autor desconhecido</dc:creator>
              <text:p><text:span text:style-name="T3">1.438.797,34</text:span><text:span text:style-name="T3"/></text:p>
              <text:p><text:span text:style-name="T3">112.142,82</text:span><text:span text:style-name="T3"/></text:p>
              <text:p><text:span text:style-name="T3">713.749,49</text:span><text:span text:style-name="T3"/></text:p>
              <text:p><text:span text:style-name="T3">27.862,76 PNE</text:span></text:p>
            </office:annotation>
            <text:p>2.292.552,41</text:p>
          </table:table-cell>
          <table:table-cell table:number-columns-repeated="2" table:style-name="ce14"/>
          <table:table-cell office:value-type="float" office:value="9850.66" table:style-name="ce15">
            <text:p><text:s/>9.850,66<text:s/></text:p>
          </table:table-cell>
          <table:table-cell office:value-type="date" office:date-value="2026-03-01T00:00:00" table:style-name="ce16">
            <text:p>mar/26</text:p>
          </table:table-cell>
          <table:table-cell office:value-type="float" office:value="27862.76" table:style-name="ce14">
            <text:p>27.862,76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7862.76" table:formula="of:=[.L27]" table:style-name="ce14">
            <text:p>27.862,76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office:value-type="date" office:date-value="2026-04-01T00:00:00" table:style-name="ce16">
            <text:p>abr/26</text:p>
          </table:table-cell>
          <table:table-cell office:value-type="float" office:value="2391494.4700000002" table:style-name="ce14">
            <office:annotation draw:style-name="a18" svg:x="13.4791666666667in" svg:y="6.82291666666667in" svg:width="1.13541666666667in" svg:height="0.697916666666667in">
              <dc:creator>Autor desconhecido</dc:creator>
              <text:p>713.749,49</text:p>
              <text:p>112.142,82 FR</text:p>
              <text:p>1.565.602,16</text:p>
            </office:annotation>
            <text:p>2.391.494,47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391494.4700000002" table:formula="of:=[.L28]" table:style-name="ce14">
            <text:p>2.391.494,47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20"/>
          <table:table-cell office:value-type="float" office:value="9695203.4400000013" table:formula="of:=SUM([.B22:.B28])" table:style-name="ce21">
            <text:p><text:s/>9.695.203,44<text:s/></text:p>
          </table:table-cell>
          <table:table-cell office:value-type="float" office:value="9695203.4400000013" table:formula="of:=SUM([.C22:.C28])" table:style-name="ce21">
            <text:p><text:s/>9.695.203,44<text:s/></text:p>
          </table:table-cell>
          <table:table-cell office:value-type="float" office:value="25530773.209999997" table:formula="of:=SUM([.D22:.D28])" table:style-name="ce21">
            <text:p><text:s/>25.530.773,21<text:s/></text:p>
          </table:table-cell>
          <table:table-cell office:value-type="float" office:value="0" table:formula="of:=SUM([.E22:.E22])" table:style-name="ce21">
            <text:p><text:s/>-00<text:s/></text:p>
          </table:table-cell>
          <table:table-cell table:style-name="ce21"/>
          <table:table-cell office:value-type="float" office:value="16346600.98" table:formula="of:=SUM([.G22:.G28])" table:style-name="ce21">
            <text:p><text:s/>16.346.600,98<text:s/></text:p>
          </table:table-cell>
          <table:table-cell office:value-type="float" office:value="0" table:formula="of:=SUM([.H22:.H22])" table:style-name="ce21">
            <text:p><text:s/>-00<text:s/></text:p>
          </table:table-cell>
          <table:table-cell table:style-name="ce21"/>
          <table:table-cell office:value-type="float" office:value="396281.05" table:formula="of:=SUM([.J22:.J28])" table:style-name="ce21">
            <text:p><text:s/>396.281,05<text:s/></text:p>
          </table:table-cell>
          <table:table-cell table:style-name="ce21"/>
          <table:table-cell office:value-type="float" office:value="9298922.3900000006" table:formula="of:=SUM([.L22:.L28])" table:style-name="ce21">
            <text:p><text:s/>9.298.922,39<text:s/></text:p>
          </table:table-cell>
          <table:table-cell office:value-type="float" office:value="0" table:formula="of:=SUM([.M22:.M22])" table:style-name="ce21">
            <text:p><text:s/>-00<text:s/></text:p>
          </table:table-cell>
          <table:table-cell table:number-columns-repeated="4" table:style-name="ce21"/>
          <table:table-cell office:value-type="float" office:value="0" table:formula="of:=SUM([.R22:.R22])" table:style-name="ce21">
            <text:p><text:s/>-00<text:s/></text:p>
          </table:table-cell>
          <table:table-cell table:style-name="ce21"/>
          <table:table-cell office:value-type="float" office:value="30980.080000000002" table:formula="of:=SUM([.T22:.T28])" table:style-name="ce21">
            <text:p><text:s/>30.980,08<text:s/></text:p>
          </table:table-cell>
          <table:table-cell table:style-name="ce21"/>
          <table:table-cell office:value-type="float" office:value="9329902.4700000007" table:formula="of:=SUM([.V22:.V28])" table:style-name="ce21">
            <text:p><text:s/>9.329.902,47<text:s/></text:p>
          </table:table-cell>
          <table:table-cell table:style-name="ce19"/>
          <table:table-cell table:number-columns-repeated="16361"/>
        </table:table-row>
        <table:table-row table:style-name="ro7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8">
          <table:table-cell office:value-type="string" table:number-columns-spanned="5" table:number-rows-spanned="1" table:style-name="ce61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3">
          <table:table-cell office:value-type="string" table:number-columns-spanned="5" table:number-rows-spanned="1" table:style-name="ce62">
            <text:p>Descrição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63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3">
            <text:p>Mandados Judiciais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3">
            <text:p>Repasse Via Regularização de Despesas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3">
            <text:p>Encontro de Contas Final do Contrato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3">
            <text:p>Outros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61">
            <text:p>Detalhamento - Glosas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62">
            <text:p>Descrição</text:p>
          </table:table-cell>
          <table:covered-table-cell table:number-columns-repeated="4"/>
          <table:table-cell office:value-type="string" table:style-name="ce10">
            <text:p>Valor R$</text:p>
          </table:table-cell>
          <table:table-cell office:value-type="string" table:style-name="ce25">
            <text:p>Natureza da Despesa</text:p>
          </table:table-cell>
          <table:table-cell office:value-type="string" table:style-name="ce25">
            <text:p>Processo</text:p>
          </table:table-cell>
          <table:table-cell office:value-type="string" table:style-name="ce10">
            <text:p>Competência do DESPESA (mês/ano)</text:p>
          </table:table-cell>
          <table:table-cell office:value-type="string" table:style-name="ce10">
            <text:p>Período da APLICAÇÃO da Glosa (mês/ano)-</text:p>
          </table:table-cell>
          <table:table-cell office:value-type="string" table:style-name="ce10">
            <text:p>Área Responsável</text:p>
          </table:table-cell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1" table:visibility="collapse">
          <table:table-cell office:value-type="string" table:number-columns-spanned="5" table:number-rows-spanned="1" table:style-name="ce63">
            <text:p>Glosa- Concessionárias (faturas da energia).</text:p>
          </table:table-cell>
          <table:covered-table-cell table:number-columns-repeated="4"/>
          <table:table-cell table:style-name="ce26"/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41])" table:number-columns-spanned="5" table:number-rows-spanned="1" table:number-matrix-columns-spanned="1" table:number-matrix-rows-spanned="1" table:style-name="ce64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63">
            <text:p>Glosa- Concessionárias (faturas da energia).</text:p>
          </table:table-cell>
          <table:covered-table-cell table:number-columns-repeated="4"/>
          <table:table-cell table:style-name="ce28">
            <office:annotation draw:style-name="a19" svg:x="4.53125in" svg:y="12.6770833333333in" svg:width="7.44791666666667in" svg:height="2.5625in">
              <dc:creator>Autor desconhecido</dc:creator>
              <text:p><text:span text:style-name="T4">R$ 25.696,62-Fornecimento energia elétrica, referência agosto/24, Valor informado pela Coordenação de Gestão de Contas e Contratos - GAAL DESPACHO Nº 396/2024/SES/CGCC / GAAL-11410 (64984165) <text:s/>Processo nº 201700010019675</text:span></text:p>
              <text:p><text:span text:style-name="T4">.</text:span></text:p>
              <text:p><text:span text:style-name="T4">VR.FATURA...............R$ 25.101,12</text:span></text:p>
              <text:p><text:span text:style-name="T4">IR..................................R$ 595,50</text:span></text:p>
              <text:p/>
            </office:annotation>
          </table:table-cell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42])" table:number-columns-spanned="5" table:number-rows-spanned="1" table:number-matrix-columns-spanned="1" table:number-matrix-rows-spanned="1" table:style-name="ce64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63">
            <text:p>Glosa- Concessionárias (faturas da energia).</text:p>
          </table:table-cell>
          <table:covered-table-cell table:number-columns-repeated="4"/>
          <table:table-cell table:style-name="ce29"/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43])" table:number-columns-spanned="5" table:number-rows-spanned="1" table:number-matrix-columns-spanned="1" table:number-matrix-rows-spanned="1" table:style-name="ce64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3" table:visibility="collapse">
          <table:table-cell office:value-type="string" table:number-columns-spanned="5" table:number-rows-spanned="1" table:style-name="ce63">
            <text:p>Provisão de Fundo Resissório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3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1-01T00:00:00" table:style-name="ce36">
            <text:p>jan/26</text:p>
          </table:table-cell>
          <table:table-cell office:value-type="date" office:date-value="2026-01-01T00:00:00" table:style-name="ce36">
            <text:p>jan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3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2-01T00:00:00" table:style-name="ce36">
            <text:p>fev/26</text:p>
          </table:table-cell>
          <table:table-cell office:value-type="date" office:date-value="2026-02-01T00:00:00" table:style-name="ce36">
            <text:p>fev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3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3-01T00:00:00" table:style-name="ce36">
            <text:p>mar/26</text:p>
          </table:table-cell>
          <table:table-cell office:value-type="date" office:date-value="2026-03-01T00:00:00" table:style-name="ce36">
            <text:p>mar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5">
            <text:p>Glosa - Não cumprimento de Metas Contratuais.</text:p>
          </table:table-cell>
          <table:covered-table-cell table:number-columns-repeated="4"/>
          <table:table-cell office:value-type="float" office:value="356878.41" table:style-name="ce30">
            <text:p><text:s/>356.878,41<text:s/></text:p>
          </table:table-cell>
          <table:table-cell office:value-type="string" table:style-name="ce31">
            <text:p>3.3.90.39.04</text:p>
          </table:table-cell>
          <table:table-cell office:value-type="float" office:value="202500010036881" table:style-name="ce31">
            <text:p>2,025E+14</text:p>
          </table:table-cell>
          <table:table-cell office:value-type="string" table:style-name="ce31">
            <text:p>01 de janeiro a 31 de março de 2025</text:p>
          </table:table-cell>
          <table:table-cell office:value-type="date" office:date-value="2026-03-01T00:00:00" table:style-name="ce16">
            <text:p>mar/26</text:p>
          </table:table-cell>
          <table:table-cell office:value-type="string" table:style-name="ce24">
            <text:p>COMACG/GMAE-CG/SUPECC/SES/GO -20549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3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4-01T00:00:00" table:style-name="ce36">
            <text:p>abr/26</text:p>
          </table:table-cell>
          <table:table-cell office:value-type="date" office:date-value="2026-04-01T00:00:00" table:style-name="ce36">
            <text:p>abr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6">
            <text:p>Total Geral</text:p>
          </table:table-cell>
          <table:covered-table-cell table:number-columns-repeated="4"/>
          <table:table-cell office:value-type="float" office:value="396281.04999999993" table:formula="of:=SUM([.F45:.F49])" table:style-name="ce38">
            <text:p><text:s/>396.281,05<text:s/></text:p>
          </table:table-cell>
          <table:table-cell table:number-columns-repeated="4" table:style-name="ce39"/>
          <table:table-cell table:style-name="ce4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3" table:visibility="collapse">
          <table:table-cell office:value-type="string" table:number-columns-spanned="8" table:number-rows-spanned="1" table:style-name="ce75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2" table:style-name="ce4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table:style-name="ce41"/>
          <table:table-cell table:number-columns-repeated="9" table:style-name="ce4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68">
            <text:p>Nota Explicativa:</text:p>
          </table:table-cell>
          <table:covered-table-cell table:number-columns-repeated="14"/>
          <table:table-cell table:number-columns-repeated="6" table:style-name="ce23"/>
          <table:table-cell table:style-name="ce22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69">
            <text:p><text:span text:style-name="T6">Valor Estimado no Contrato de Gestão = Custeio + Apostilamento.</text:span><text:span text:style-name="T6"/></text:p>
            <text:p/>
            <text:p><text:span text:style-name="T6">1. Valor Mensal Estimado no Contrato de Gestão - Custeio = Custeio + Apostilamento.</text:span><text:span text:style-name="T6"/></text:p>
            <text:p/>
            <text:p><text:span text:style-name="T6">3. Valor informado pela área técnica – GFIN - SEI N° 202500010016855.</text:span><text:span text:style-name="T6"/></text:p>
            <text:p/>
            <text:p><text:span text:style-name="T6">4.<text:s/></text:span><text:span text:style-name="T1">Desconto referente ao contrato com a Planisa - conforme Solicitação de Liquidação e Pagamento SEI N° 86512903 (janeiro)</text:span><text:span text:style-name="T1"/></text:p>
            <text:p><text:span text:style-name="T1">Desconto referente ao contrato com a Planisa - conforme Solicitação de Liquidação e Pagamento SEI N° 87708883 (fevereiro)</text:span><text:span text:style-name="T1"/></text:p>
            <text:p><text:span text:style-name="T1">Desconto referente ao contrato com a Planisa - conforme Solicitação de Liquidação e Pagamento SEI N° 86509821 (março)</text:span><text:span text:style-name="T1"/></text:p>
            <text:p><text:span text:style-name="T6">Glosa de Metas- Relatório nº 16/2025 – COMACG/GMAE-CG/SUPECC/SES/GO- SEI Nº 85043731</text:span><text:span text:style-name="T1"><text:s/>(março)</text:span><text:span text:style-name="T1"/></text:p>
            <text:p><text:span text:style-name="T1">Desconto referente ao contrato com a Planisa - conforme Solicitação de Liquidação e Pagamento SEI N° 87647509 (abril)</text:span><text:span text:style-name="T1"/></text:p>
            <text:p/>
            <text:p/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6">
          <table:table-cell office:value-type="string" table:number-columns-spanned="11" table:number-rows-spanned="1" table:style-name="ce70">
            <text:p><text:span text:style-name="T6">8. Pagamentos (repasses – Restos a Pagar) -<text:s/></text:span><text:span text:style-name="T1">não houve repasse para a referência.</text:span>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7">
          <table:table-cell office:value-type="string" table:number-columns-spanned="11" table:number-rows-spanned="1" table:style-name="ce70">
            <text:p><text:span text:style-name="T6">9. Pagamentos de Despesas de Exercícios Anteriores – DEA</text:span><text:span text:style-name="T6"/></text:p>
            <text:p><text:span text:style-name="T1">Piso Nacional de Enfermagem - Referência dezembro/25 Ordem de Pagamento 2026.2850.131.00020.001- R$<text:s/></text:span><text:span text:style-name="T1">30.980,08</text:span><text:span text:style-name="T1"><text:s/>(janeiro)</text:span>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number-rows-repeated="3"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67">
            <text:p>Fonte:Contratos de Gestão e Aditivos contidos no processo e Portal Transparência: saude.go.gov.br <text:s/>e Sistema SIOFINET – Portal.go.gov.br.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71">
            <text:p>  Demonstrativo de investimentos repassados no período de janeiro a abril/2026</text:p>
          </table:table-cell>
          <table:covered-table-cell table:number-columns-repeated="8"/>
          <table:table-cell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style-name="ce43">
            <text:p>Processo</text:p>
          </table:table-cell>
          <table:table-cell office:value-type="string" table:style-name="ce43">
            <text:p>Data de Pagto</text:p>
          </table:table-cell>
          <table:table-cell office:value-type="string" table:style-name="ce43">
            <text:p>Dot.Emp.Op</text:p>
          </table:table-cell>
          <table:table-cell office:value-type="string" table:style-name="ce43">
            <text:p>Grupo</text:p>
          </table:table-cell>
          <table:table-cell office:value-type="string" table:style-name="ce43">
            <text:p>Fonte</text:p>
          </table:table-cell>
          <table:table-cell office:value-type="string" table:style-name="ce43">
            <text:p>Natureza</text:p>
          </table:table-cell>
          <table:table-cell office:value-type="string" table:number-columns-spanned="2" table:number-rows-spanned="1" table:style-name="ce72">
            <text:p>Observação</text:p>
          </table:table-cell>
          <table:covered-table-cell/>
          <table:table-cell office:value-type="string" table:style-name="ce43">
            <text:p>Valor Pago</text:p>
          </table:table-cell>
          <table:table-cell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number-columns-spanned="2" table:number-rows-spanned="1" table:style-name="ce73">
            <text:p>----</text:p>
          </table:table-cell>
          <table:covered-table-cell/>
          <table:table-cell office:value-type="string" table:style-name="ce44">
            <text:p>----</text:p>
          </table:table-cell>
          <table:table-cell table:number-columns-repeated="3" table:style-name="ce45"/>
          <table:table-cell table:number-columns-repeated="9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3" table:style-name="ce22"/>
          <table:table-cell table:number-columns-spanned="3" table:number-rows-spanned="1" table:style-name="ce74"/>
          <table:covered-table-cell table:number-columns-repeated="2"/>
          <table:table-cell table:number-columns-repeated="2" table:style-name="ce46"/>
          <table:table-cell table:number-columns-spanned="4" table:number-rows-spanned="1" table:style-name="ce52"/>
          <table:covered-table-cell table:number-columns-repeated="3"/>
          <table:table-cell table:number-columns-repeated="9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number-rows-repeated="9" table:style-name="ro18">
          <table:table-cell table:number-columns-repeated="16384"/>
        </table:table-row>
        <table:table-row table:number-rows-repeated="4" table:style-name="ro2">
          <table:table-cell table:style-name="ce47"/>
          <table:table-cell table:number-columns-repeated="21" table:style-name="ce46"/>
          <table:table-cell table:number-columns-repeated="16362"/>
        </table:table-row>
        <table:table-row table:number-rows-repeated="10484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_32_3_32_6_32_2" style:display-name="Moeda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44" style:display-name="Vírgula 4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Carlos Henrique Nogueira de Souza</meta:initial-creator>
    <dc:creator>Dell</dc:creator>
    <meta:creation-date>2025-01-22T12:26:36Z</meta:creation-date>
    <dc:date>2026-06-16T13:54:57Z</dc:date>
    <meta:editing-cycles>181</meta:editing-cycles>
    <meta:editing-duration>PT108575S</meta:editing-duration>
    <meta:user-defined meta:name="AppVersion">15.0000</meta:user-defined>
  </office:meta>
</office:document-meta>
</file>